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2" style:parent-style-name="Corpodeltest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Corpodeltest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Corpodeltesto" style:family="paragraph">
      <style:text-properties style:font-name="Calibri" style:font-name-complex="Calibri" fo:font-size="11pt" style:font-size-asian="11pt" style:font-size-complex="11pt"/>
    </style:style>
    <style:style style:name="P5" style:parent-style-name="Corpodeltesto" style:family="paragraph">
      <style:paragraph-properties fo:text-align="justify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margin-right="0.1965in"/>
    </style:style>
    <style:style style:name="T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right="0.1965in"/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right="0.1965in"/>
    </style:style>
    <style:style style:name="T3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right="0.1965in"/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0.1972in" fo:margin-right="0.1965in" fo:text-indent="-0.1972in">
        <style:tab-stops/>
      </style:paragraph-properties>
    </style:style>
    <style:style style:name="T3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0.1972in" fo:margin-right="0.196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margin-left="0.1972in" fo:margin-right="0.1965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0.1972in" fo:margin-right="0.1965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0.1965in" fo:margin-right="0.1965in" fo:text-indent="-0.196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0.1965in" fo:margin-right="0.1965in" fo:text-indent="-0.196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1.4868in" style:use-optimal-column-width="false"/>
    </style:style>
    <style:style style:name="Table47" style:family="table">
      <style:table-properties style:width="6.409in" fo:margin-left="0.093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 fo:margin-top="0.0833in" fo:margin-bottom="0.0833in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 fo:margin-top="0.0833in" fo:margin-bottom="0.0833in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 fo:margin-top="0.0833in" fo:margin-bottom="0.0833in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margin-top="0.0833in" fo:margin-bottom="0.0833in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 fo:margin-top="0.0833in" fo:margin-bottom="0.0833in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Testodelblocco" style:family="paragraph">
      <style:paragraph-properties fo:margin-left="0in" fo:margin-right="-0.0006in" fo:text-indent="0in">
        <style:tab-stops/>
      </style:paragraph-properties>
    </style:style>
    <style:style style:name="T1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0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1" style:parent-style-name="Testodelblocco" style:family="paragraph">
      <style:paragraph-properties fo:margin-left="0in" fo:margin-right="-0.0006in" fo:text-indent="0in">
        <style:tab-stops/>
      </style:paragraph-properties>
    </style:style>
    <style:style style:name="T1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8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9" style:parent-style-name="Testodelblocco" style:family="paragraph">
      <style:paragraph-properties fo:margin-left="0in" fo:margin-right="-0.0006in" fo:text-indent="0in">
        <style:tab-stops/>
      </style:paragraph-properties>
    </style:style>
    <style:style style:name="T1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65" style:parent-style-name="Testodelblocco" style:family="paragraph">
      <style:paragraph-properties fo:margin-left="0in" fo:margin-right="-0.0006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6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7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8" style:parent-style-name="Testodelblocco" style:family="paragraph">
      <style:paragraph-properties fo:margin-left="0in" fo:text-indent="0in">
        <style:tab-stops/>
      </style:paragraph-properties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1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71" style:parent-style-name="Testodelblocco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72" style:parent-style-name="Testodelblocco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73" style:parent-style-name="Testodelblocco" style:family="paragraph">
      <style:paragraph-properties fo:margin-left="0in" fo:text-indent="0in">
        <style:tab-stops/>
      </style:paragraph-properties>
    </style:style>
    <style:style style:name="T1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5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80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2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3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4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5" style:parent-style-name="Testodelblocco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6" style:parent-style-name="Testodelblocco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87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margin-left="0.1965in" fo:margin-righ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93" style:parent-style-name="Textbody" style:list-style-name="LFO2" style:family="paragraph">
      <style:text-properties style:font-name="Calibri" style:font-name-complex="Calibri" fo:font-size="11pt" style:font-size-asian="11pt" style:font-size-complex="11pt"/>
    </style:style>
    <style:style style:name="P194" style:parent-style-name="Textbody" style:list-style-name="LFO2" style:family="paragraph">
      <style:text-properties style:font-name="Calibri" style:font-name-complex="Calibri" fo:font-size="11pt" style:font-size-asian="11pt" style:font-size-complex="11pt"/>
    </style:style>
    <style:style style:name="P195" style:parent-style-name="Textbody" style:list-style-name="LFO2" style:family="paragraph">
      <style:text-properties style:font-name="Calibri" style:font-name-complex="Calibri" fo:font-size="11pt" style:font-size-asian="11pt" style:font-size-complex="11pt"/>
    </style:style>
    <style:style style:name="P196" style:parent-style-name="Textbody" style:list-style-name="LFO2" style:family="paragraph">
      <style:text-properties style:font-name="Calibri" style:font-name-complex="Calibri" fo:font-size="11pt" style:font-size-asian="11pt" style:font-size-complex="11pt"/>
    </style:style>
    <style:style style:name="P197" style:parent-style-name="Textbody" style:family="paragraph">
      <style:text-properties style:font-name="Arial" style:font-name-complex="Arial" fo:font-size="10pt" style:font-size-asian="10pt"/>
    </style:style>
    <style:style style:name="P198" style:parent-style-name="Normale" style:family="paragraph">
      <style:paragraph-properties fo:margin-left="0.5in">
        <style:tab-stops/>
      </style:paragraph-properties>
      <style:text-properties style:font-name="Times New Roman"/>
    </style:style>
    <style:style style:name="P199" style:parent-style-name="Corpodeltesto3" style:family="paragraph">
      <style:paragraph-properties fo:text-align="justify"/>
      <style:text-properties style:font-name="Calibri" style:font-name-complex="Calibri" fo:font-weight="normal" style:font-weight-asian="normal" style:font-weight-complex="normal" style:letter-kerning="true" fo:font-size="11pt" style:font-size-asian="11pt" style:font-size-complex="11pt" style:text-underline-type="none" style:language-asian="zh" style:country-asian="CN"/>
    </style:style>
    <style:style style:name="P200" style:parent-style-name="Normale" style:family="paragraph"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201" style:parent-style-name="Normale" style:family="paragraph"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202" style:parent-style-name="Normale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203" style:parent-style-name="Normale" style:family="paragraph"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204" style:parent-style-name="Normale" style:family="paragraph">
      <style:text-properties style:font-weight-complex="bold"/>
    </style:style>
    <style:style style:name="P205" style:parent-style-name="Normale" style:family="paragraph">
      <style:text-properties style:font-weight-complex="bold"/>
    </style:style>
  </office:automatic-styles>
  <office:body>
    <office:text text:use-soft-page-breaks="true">
      <text:p text:style-name="P1">Spett.le</text:p>
      <text:p text:style-name="P2">COMUNE di ORCO FEGLINO</text:p>
      <text:p text:style-name="P3"/>
      <text:p text:style-name="P4"/>
      <text:p text:style-name="P5"><text:span text:style-name="T6"><text:s/></text:span><text:span text:style-name="T7">RICHIESTA DI CONTRIBUTO PER LA FRUIZIONE DEL SERVIZIO <text:s/>DI ASILO NIDO PER L’ANNO 2023</text:span></text:p>
      <text:p text:style-name="P8"/>
      <text:p text:style-name="P9"/>
      <text:p text:style-name="P10">Il/la sottoscritto/a<text:s/>________________________________________________nato/a il_________________</text:p>
      <text:p text:style-name="P11"/>
      <text:p text:style-name="P12">a________________________________ residente in Orco Feglino in Via/Piazza_______________________</text:p>
      <text:p text:style-name="P13"/>
      <text:p text:style-name="P14">____________________________________________________________n._______</text:p>
      <text:p text:style-name="P15"/>
      <text:p text:style-name="P16">in qualità di genitore/tutore/affidatario del/la minore____________________________________________</text:p>
      <text:p text:style-name="P17"/>
      <text:p text:style-name="P18">nato/a<text:s/>il________________________a________________________________________________________</text:p>
      <text:p text:style-name="P19"/>
      <text:p text:style-name="P20">residente in Orco Feglino in Via/Piazza____________________________________n.__________</text:p>
      <text:p text:style-name="P21"/>
      <text:p text:style-name="P22">chiede</text:p>
      <text:p text:style-name="P23"/>
      <text:p text:style-name="P24">il contributo <text:s/>a sostegno delle spese di frequenza <text:s/>del proprio/a figlio/a <text:s/>presso l’asilo nido “____________________________________________________________________” sostenute nell’anno 2023.</text:p>
      <text:p text:style-name="P25"/>
      <text:p text:style-name="P26">A tal fine dichiara:</text:p>
      <text:p text:style-name="P27"/>
      <text:p text:style-name="P28"><text:span text:style-name="T29">a) <text:s text:c="9"/>di essere cittadino italiano oppure</text:span></text:p>
      <text:p text:style-name="P30"/>
      <text:p text:style-name="P31"><text:span text:style-name="T32"></text:span><text:span text:style-name="T33"><text:tab/>a1) di essere cittadino di uno Stato aderente<text:s/></text:span><text:span text:style-name="T34">all’Unione Europea;</text:span></text:p>
      <text:p text:style-name="P35"/>
      <text:p text:style-name="P36"><text:span text:style-name="T37"></text:span><text:span text:style-name="T38"><text:s/></text:span><text:span text:style-name="T39"><text:tab/></text:span><text:span text:style-name="T40"><text:tab/>a2) di essere cittadino di uno Stato non aderente all’Unione europea in regola con le vigenti<text:s/></text:span><text:span text:style-name="T41"><text:tab/>disposizioni <text:s/>in materia di immigrazione;</text:span></text:p>
      <text:p text:style-name="P42"/>
      <text:p text:style-name="P43">b)<text:s/><text:tab/><text:tab/>di risiedere nel Comune di Orco Feglino;</text:p>
      <text:p text:style-name="P44"/>
      <text:p text:style-name="P45">c) <text:s/><text:tab/><text:tab/>di avere un nucleo familiare, quale risulta dalla dichiarazione ISEE, così composto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 text:c="5"/>Cognome</text:p>
          </table:table-cell>
          <table:table-cell table:style-name="TableCell56">
            <text:p text:style-name="P57"><text:s text:c="6"/>Nome</text:p>
          </table:table-cell>
          <table:table-cell table:style-name="TableCell58">
            <text:p text:style-name="P59"><text:s text:c="6"/>Codice Fiscale</text:p>
          </table:table-cell>
          <table:table-cell table:style-name="TableCell60">
            <text:p text:style-name="P61"><text:s text:c="2"/>Luogo e data di nascita</text:p>
          </table:table-cell>
          <table:table-cell table:style-name="TableCell62">
            <text:p text:style-name="P63"><text:s/>Relazione di parentela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list text:style-name="LFO1" text:continue-numbering="true">
        <text:list-item>
          <text:p text:style-name="P142">di avere un reddito ISEE di<text:s/>€___________________________________ con scadenza il 31/12/2023;</text:p>
        </text:list-item>
      </text:list>
      <text:p text:style-name="P143"/>
      <text:p text:style-name="P144"><text:span text:style-name="T145">e)<text:s/></text:span><text:span text:style-name="T146"></text:span><text:span text:style-name="T147"><text:s/>di aver beneficiato del</text:span><text:span text:style-name="T148"><text:s/>voucher Asili Nido<text:s/></text:span><text:span text:style-name="T149">della Regione Liguria per un importo di € ______ nell’anno 2023;</text:span></text:p>
      <text:p text:style-name="P150"/>
      <text:soft-page-break/>
      <text:p text:style-name="P151"><text:span text:style-name="T152">f) <text:s/></text:span><text:span text:style-name="T153"></text:span><text:span text:style-name="T154"><text:s/>di aver beneficiato o di aver chiesto<text:s/></text:span><text:span text:style-name="T155">il bonus Nido Inps<text:s/></text:span><text:span text:style-name="T156">per un<text:s/></text:span><text:span text:style-name="T157">importo di € ______ nell’anno 2023;</text:span></text:p>
      <text:p text:style-name="P158"/>
      <text:p text:style-name="P159"><text:span text:style-name="T160">g)<text:s/></text:span><text:span text:style-name="T161"></text:span><text:span text:style-name="T162"><text:s/>di aver beneficiato di altri contributi per il sostegno per il servizio di asilo nido</text:span><text:span text:style-name="T163"><text:s/></text:span><text:span text:style-name="T164">per un importo di € ______ nell’anno 2023;</text:span></text:p>
      <text:p text:style-name="P165"/>
      <text:p text:style-name="P166">h) di essere consapevole che l'incompletezza della presente istanza o la contraddittorietà dei dati in essa contenuti, ne comporteranno il rigetto;</text:p>
      <text:p text:style-name="P167"/>
      <text:p text:style-name="P168"><text:span text:style-name="T169">i)<text:s/></text:span><text:span text:style-name="T170">di essere disponibile, ai fini dell'attuazione dei controlli predisposti dalle Amministrazioni Comunali preposte, a fornire idonea documentazione atta a dimostrare la completezza e la veridicità dei dati dichiarati;</text:span></text:p>
      <text:p text:style-name="P171">CHIEDE INOLTRE</text:p>
      <text:p text:style-name="P172"/>
      <text:p text:style-name="P173"><text:span text:style-name="T174">Che l'eventuale contributo sia corrisposto mediante accredito su c/c bancario<text:s/></text:span><text:span text:style-name="T175"></text:span><text:span text:style-name="T176"><text:s/>c/c postale<text:s/></text:span><text:span text:style-name="T177"></text:span><text:span text:style-name="T178"><text:s/></text:span><text:span text:style-name="T179">intestato a :</text:span></text:p>
      <text:p text:style-name="P180"/>
      <text:p text:style-name="P181">__________________________________________________________________________________</text:p>
      <text:p text:style-name="P182"/>
      <text:p text:style-name="P183">Banca<text:s/>__________________________________________________________________________________</text:p>
      <text:p text:style-name="P184"/>
      <text:p text:style-name="P185">IBAN __________________________________________________________________________________</text:p>
      <text:p text:style-name="P186"/>
      <text:p text:style-name="P187">Data ......……………………………………........................</text:p>
      <text:p text:style-name="P188"/>
      <text:p text:style-name="P189">Firma..........…………………………....................................</text:p>
      <text:p text:style-name="P190"/>
      <text:p text:style-name="P191">Da allegare:</text:p>
      <text:p text:style-name="P192"/>
      <text:list text:style-name="LFO2" text:continue-numbering="true">
        <text:list-item>
          <text:p text:style-name="P193">Fotocopia documento di identità in corso di validità;</text:p>
        </text:list-item>
        <text:list-item>
          <text:p text:style-name="P194">Copia ricevute/bonifici o altro documento attestante i pagamenti relativi alle rette pagate nel corso del 2023 ovvero documentazione attestante la richiesta di iscrizione al servizio per l’anno in corso;</text:p>
        </text:list-item>
        <text:list-item>
          <text:p text:style-name="P195">Copia attestazione ISEE 2023 ordinario, corrente o minorenni, in corso di validità;</text:p>
        </text:list-item>
        <text:list-item>
          <text:p text:style-name="P196">Permesso di <text:s/>soggiorno se cittadini extra comunitari.</text:p>
        </text:list-item>
      </text:list>
      <text:p text:style-name="P197"/>
      <text:p text:style-name="P198"/>
      <text:p text:style-name="P199">Orco Feglino, lì_____________</text:p>
      <text:p text:style-name="P200"><text:s text:c="107"/><text:tab/>Firma del dichiarante</text:p>
      <text:p text:style-name="P201"/>
      <text:p text:style-name="P202"><text:s text:c="88"/>__________________________________</text:p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entury Gothic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/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Testodelblocco" style:display-name="Testo del blocco" style:family="paragraph" style:parent-style-name="Standard">
      <style:paragraph-properties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 fo:margin-right="0.1965in"/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widows="0" fo:orphans="0" style:vertical-align="baseline" fo:margin-bottom="0.0833in"/>
      <style:text-properties style:font-name="Times New Roman" style:font-name-asian="Arial Unicode MS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manda</dc:title>
    <meta:initial-creator>Comune di Orco Feglino</meta:initial-creator>
    <dc:creator>Elisa Lottero</dc:creator>
    <meta:creation-date>2023-09-02T12:57:00Z</meta:creation-date>
    <dc:date>2023-09-02T12:57:00Z</dc:date>
    <meta:print-date>2010-08-31T14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5" meta:character-count="3445" meta:row-count="24" meta:non-whitespace-character-count="2936"/>
  </office:meta>
</office:document-meta>
</file>