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8"/>
        <table:table-row table:style-name="ro1">
          <table:table-cell office:value-type="string" table:style-name="ce2">
            <text:p>NUM. ORDINE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CONTRIBUTO CONCESSO</text:p>
          </table:table-cell>
          <table:table-cell office:value-type="string" table:style-name="ce2">
            <text:p>TIPOLOGIA DEL CONTRIBUTO</text:p>
          </table:table-cell>
          <table:table-cell office:value-type="string" table:style-name="ce2">
            <text:p>FINALITA’ DELLA CONCESSIONE</text:p>
          </table:table-cell>
          <table:table-cell office:value-type="string" table:style-name="ce2">
            <text:p>DISPOSIZIONE DI LEGGE</text:p>
          </table:table-cell>
          <table:table-cell office:value-type="string" table:style-name="ce2">
            <text:p>ENTE EROGANTE IL CONTRIBUTO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Fondazione L’ANCORA Onlus - cod. fisc. 92100690095 - Piazza G. Mazzini n. 1, Varazze</text:p>
          </table:table-cell>
          <table:table-cell office:value-type="float" office:value="2715" table:style-name="ce7">
            <text:p><text:s/>2.715,00<text:s text:c="3"/></text:p>
          </table:table-cell>
          <table:table-cell office:value-type="string" table:style-name="ce5">
            <text:p>concessione gratuita beni immobili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regolamento per l’assegnazione di alloggi di proprietà comunale (art. 14) <text:s/>- Delibera G.C. n. 46/2019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SSOCIAZIONE ANTI INCENDI BOSCHIVI - Gruppo di Orco Feglino - cod. fisc. 91014060098 - Piazza Municipio n. 3, Orco Feglino</text:p>
          </table:table-cell>
          <table:table-cell office:value-type="float" office:value="3500" table:style-name="ce7">
            <text:p><text:s/>3.500,00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Legge Regionale n. 9/2000 - Delibera G.C. n. 52/2021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SSOCIAZIONE VOLONTARI FEGLINESE - cod. fisc. 91002000098 - Via San Giacomo n. 13, Orco Feglino</text:p>
          </table:table-cell>
          <table:table-cell office:value-type="float" office:value="6480" table:style-name="ce7">
            <text:p><text:s/>6.480,00<text:s text:c="3"/></text:p>
          </table:table-cell>
          <table:table-cell office:value-type="string" table:style-name="ce5">
            <text:p>concessione beni immobili a costo inferiore di quello di mercato</text:p>
          </table:table-cell>
          <table:table-cell office:value-type="string" table:style-name="ce5">
            <text:p>attività ricreative e culturali</text:p>
          </table:table-cell>
          <table:table-cell office:value-type="string" table:style-name="ce5">
            <text:p>Regolamento com.le canoni ridotti (art. 4 - differenza tra canone di mercato e canone di concessione)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ASSOCIAZIONE VOLONTARI FEGLINESE - cod. fisc. 91002000098 - Via San Giacomo n. 13, Orco Feglino</text:p>
          </table:table-cell>
          <table:table-cell office:value-type="float" office:value="11652.5" table:style-name="ce7">
            <text:p><text:s/>11.652,50<text:s text:c="3"/></text:p>
          </table:table-cell>
          <table:table-cell office:value-type="string" table:style-name="ce5">
            <text:p>concessione beni immobili a costo inferiore di quello di mercato</text:p>
          </table:table-cell>
          <table:table-cell office:value-type="string" table:style-name="ce5">
            <text:p>attività sportive</text:p>
          </table:table-cell>
          <table:table-cell office:value-type="string" table:style-name="ce5">
            <text:p>Regolamento com.le canoni ridotti (art. 4 - differenza tra canone di mercato e canone di concessione)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SSOCIAZIONE ANTI INCENDI BOSCHIVI - Gruppo di Orco Feglino - cod. fisc. 91014060098 - Piazza Municipio n. 3, Orco Feglino</text:p>
          </table:table-cell>
          <table:table-cell office:value-type="float" office:value="790" table:style-name="ce7">
            <text:p><text:s/>790,00<text:s text:c="3"/></text:p>
          </table:table-cell>
          <table:table-cell office:value-type="string" table:style-name="ce5">
            <text:p>concessione beni immobili -comodato gratuito</text:p>
          </table:table-cell>
          <table:table-cell office:value-type="string" table:style-name="ce5">
            <text:p>attività di protezione civile</text:p>
          </table:table-cell>
          <table:table-cell office:value-type="string" table:style-name="ce5">
            <text:p>Regolamento comunale canoni ridotti (art. 16) - Delibera G.C. n. 52/2021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ASSOCIAZIONE VOLONTARI FEGLINESE - cod. fisc. 91002000098 - Via San Giacomo n. 13 , Orco Feglino</text:p>
          </table:table-cell>
          <table:table-cell office:value-type="float" office:value="1095" table:style-name="ce7">
            <text:p><text:s/>1.095,00<text:s text:c="3"/></text:p>
          </table:table-cell>
          <table:table-cell office:value-type="string" table:style-name="ce5">
            <text:p>contributo ordinario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regolamento com.le erogazione contributi (art. 10)<text:s/>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PRO LOCO SAN LORENZO - cod. fisc. 91004760095 - Piazza S. Francesco n. 2, Orco Feglino</text:p>
          </table:table-cell>
          <table:table-cell office:value-type="float" office:value="310" table:style-name="ce7">
            <text:p><text:s/>310,00<text:s text:c="3"/></text:p>
          </table:table-cell>
          <table:table-cell office:value-type="string" table:style-name="ce5">
            <text:p>contributo ordinario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regolamento com.le erogazione contributi (art. 10)<text:s/>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GRUPPO SPORTIVO PONENTE LIGURE A.S.D. - cod. fisc. 90064390090 - Via Benne n. 47, Orco Feglino</text:p>
          </table:table-cell>
          <table:table-cell office:value-type="float" office:value="1095" table:style-name="ce7">
            <text:p><text:s/>1.095,00<text:s text:c="3"/></text:p>
          </table:table-cell>
          <table:table-cell office:value-type="string" table:style-name="ce5">
            <text:p>contributo ordinario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regolamento com.le erogazione contributi (art. 10)<text:s/>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ffittuario alloggio foglio 13 mappale 580 subalterno 11</text:p>
          </table:table-cell>
          <table:table-cell office:value-type="float" office:value="1871.52" table:style-name="ce7">
            <text:p><text:s/>1.871,52<text:s text:c="3"/></text:p>
          </table:table-cell>
          <table:table-cell office:value-type="string" table:style-name="ce5">
            <text:p>concessione beni immobili a costo inferiore di quello di mercato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regolamento per l’assegnazione di alloggi di proprietà comunale (art. 14 -differenza tra canone di mercato e canone di concessione)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Affittuario alloggio foglio 16 mappale 74 subalterno <text:s/>8</text:p>
          </table:table-cell>
          <table:table-cell office:value-type="float" office:value="3587.4" table:style-name="ce7">
            <text:p><text:s/>3.587,40<text:s text:c="3"/></text:p>
          </table:table-cell>
          <table:table-cell office:value-type="string" table:style-name="ce5">
            <text:p>concessione beni immobili a costo inferiore di quello di mercato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regolamento per l’assegnazione di alloggi di proprietà comunale (art. 4 - differenza tra canone di mercato e canone di concessione)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Affittuario alloggio foglio 13 mappale 580 subalterno 12</text:p>
          </table:table-cell>
          <table:table-cell office:value-type="float" office:value="2124.6" table:style-name="ce7">
            <text:p><text:s/>2.124,60<text:s text:c="3"/></text:p>
          </table:table-cell>
          <table:table-cell office:value-type="string" table:style-name="ce5">
            <text:p>concessione beni immobili a costo inferiore di quello di mercato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regolamento per l’assegnazione di alloggi di proprietà comunale (art. 4 - differenza tra canone di mercato e canone di concessione)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COMUNE DI FINALE LIGURE - cod. fisc . 00318330099 - Via Pertica n. 29, Finale Ligure</text:p>
          </table:table-cell>
          <table:table-cell office:value-type="float" office:value="3740.68" table:style-name="ce7">
            <text:p><text:s/>3.740,68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 per assistente educatore minore iscritto alla scuola primaria</text:p>
          </table:table-cell>
          <table:table-cell office:value-type="string" table:style-name="ce5">
            <text:p>Legge Regionale n. 15/2006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ANFFAS ONLUS ALBENGA - cod. fisc. 90037990091 - Regione Rapalline, Frazione Campochiesa, Albenga</text:p>
          </table:table-cell>
          <table:table-cell office:value-type="float" office:value="2071.6799999999998" table:style-name="ce7">
            <text:p><text:s/>2.071,68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 trasporto disabile</text:p>
          </table:table-cell>
          <table:table-cell office:value-type="string" table:style-name="ce5">
            <text:p>Legge n. 328/2000 - Legge Regionale n. 12/2006</text:p>
          </table:table-cell>
          <table:table-cell office:value-type="string" table:style-name="ce5">
            <text:p>Comune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Richiedente di cui all’istanza allegata alla nota prot. 5821 del 17/12/2020</text:p>
          </table:table-cell>
          <table:table-cell office:value-type="float" office:value="73.44" table:style-name="ce7">
            <text:p><text:s/>73,44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L.R. n. 15/2006 art. 12, comma 1, lett. c)</text:p>
          </table:table-cell>
          <table:table-cell office:value-type="string" table:style-name="ce5">
            <text:p>Comune (fondi Regione Liguria)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Richiedente di cui all’istanza allegata alla nota prot. 5681 del 07/12/2020</text:p>
          </table:table-cell>
          <table:table-cell office:value-type="float" office:value="53.04" table:style-name="ce7">
            <text:p><text:s/>53,04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L.R. n. 15/2006 art. 12, comma 1, lett. c)</text:p>
          </table:table-cell>
          <table:table-cell office:value-type="string" table:style-name="ce5">
            <text:p>Comune (fondi Regione Liguria)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Richiedente di cui all’istanza allegata alla nota prot. 5721 del 10/12/2020</text:p>
          </table:table-cell>
          <table:table-cell office:value-type="float" office:value="111.14" table:style-name="ce7">
            <text:p><text:s/>111,14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L.R. n. 15/2006 art. 12, comma 1, lett. c)</text:p>
          </table:table-cell>
          <table:table-cell office:value-type="string" table:style-name="ce5">
            <text:p>Comune (fondi Regione Liguria)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Richiedente di cui all’istanza allegata alla nota prot. 5821 del 17/12/2020</text:p>
          </table:table-cell>
          <table:table-cell office:value-type="float" office:value="190.92" table:style-name="ce7">
            <text:p><text:s/>190,92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L.R. n. 15/2006 art. 12, comma 1, lett. c)</text:p>
          </table:table-cell>
          <table:table-cell office:value-type="string" table:style-name="ce5">
            <text:p>Comune (fondi Regione Liguria)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Richiedente di cui all’istanza allegata alla nota prot. 5820 del 17/12/2020</text:p>
          </table:table-cell>
          <table:table-cell office:value-type="float" office:value="180.58" table:style-name="ce7">
            <text:p><text:s/>180,58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L.R. n. 15/2006 art. 12, comma 1, lett. c)</text:p>
          </table:table-cell>
          <table:table-cell office:value-type="string" table:style-name="ce5">
            <text:p>Comune (fondi Regione Liguria)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Richiedente di cui all’istanza allegata alla nota prot. 5821 del 17/12/2020</text:p>
          </table:table-cell>
          <table:table-cell office:value-type="float" office:value="49.94" table:style-name="ce7">
            <text:p><text:s/>49,94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contributo rimborso spese</text:p>
          </table:table-cell>
          <table:table-cell office:value-type="string" table:style-name="ce5">
            <text:p>L.R. n. 15/2006 art. 12, comma 1, lett. c)</text:p>
          </table:table-cell>
          <table:table-cell office:value-type="string" table:style-name="ce5">
            <text:p>Comune (fondi Regione Liguria)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Richiedente di cui all’istanza prot. 2138 del 13/05/2021</text:p>
          </table:table-cell>
          <table:table-cell office:value-type="float" office:value="250.85" table:style-name="ce7">
            <text:p><text:s/>250,85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Richiedente di cui all’istanza prot. 2352 del 26/05/2021</text:p>
          </table:table-cell>
          <table:table-cell office:value-type="float" office:value="501.7" table:style-name="ce7">
            <text:p><text:s/>501,70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Richiedente di cui all’istanza prot. 2135 del 13/05/2021</text:p>
          </table:table-cell>
          <table:table-cell office:value-type="float" office:value="401.36" table:style-name="ce7">
            <text:p><text:s/>401,36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Richiedente di cui all’istanza prot. 2471 del 03/06/2021</text:p>
          </table:table-cell>
          <table:table-cell office:value-type="float" office:value="102.85" table:style-name="ce7">
            <text:p><text:s/>102,85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Richiedente di cui all’istanza prot. 2469 del 03/06/2021</text:p>
          </table:table-cell>
          <table:table-cell office:value-type="float" office:value="501.7" table:style-name="ce7">
            <text:p><text:s/>501,70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Richiedente di cui all’istanza prot. 2499 del 04/06/2021</text:p>
          </table:table-cell>
          <table:table-cell office:value-type="float" office:value="338.64" table:style-name="ce7">
            <text:p><text:s/>338,64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Richiedente di cui all’istanza prot. 2495 del 04/05/2021</text:p>
          </table:table-cell>
          <table:table-cell office:value-type="float" office:value="192.32" table:style-name="ce7">
            <text:p><text:s/>192,32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Richiedente di cui all’istanza prot. 2258 del 20/05/2021</text:p>
          </table:table-cell>
          <table:table-cell office:value-type="float" office:value="122.29" table:style-name="ce7">
            <text:p><text:s/>122,29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Richiedente di cui all’istanza prot. 2410 del 28/05/2021</text:p>
          </table:table-cell>
          <table:table-cell office:value-type="float" office:value="361.22" table:style-name="ce7">
            <text:p><text:s/>361,22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 - sostegno locazioni</text:p>
          </table:table-cell>
          <table:table-cell office:value-type="string" table:style-name="ce5">
            <text:p>Delibera Giunta Regionale Liguria n. 830/2020</text:p>
          </table:table-cell>
          <table:table-cell office:value-type="string" table:style-name="ce5">
            <text:p>Comune (fondi regionali)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Richiedente di cui all’istanza prot. 4982 del 23/11/2021</text:p>
          </table:table-cell>
          <table:table-cell office:value-type="float" office:value="500" table:style-name="ce7">
            <text:p><text:s/>500,00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Ordinanza Protezione Civile n. 658/2020 - Delibera G.C. n. 51/2021</text:p>
          </table:table-cell>
          <table:table-cell office:value-type="string" table:style-name="ce5">
            <text:p>Comune (fondi statali)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Richiedente di cui all’istanza prot. 4863 del 17/11/2021</text:p>
          </table:table-cell>
          <table:table-cell office:value-type="float" office:value="500" table:style-name="ce7">
            <text:p><text:s/>500,00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Ordinanza Protezione Civile n. 658/2020 - Delibera G.C. n. 51/2021</text:p>
          </table:table-cell>
          <table:table-cell office:value-type="string" table:style-name="ce5">
            <text:p>Comune (fondi statali)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Richiedente di cui all’istanza prot. 4939 del 22/11/2021</text:p>
          </table:table-cell>
          <table:table-cell office:value-type="float" office:value="382.89" table:style-name="ce7">
            <text:p><text:s/>382,89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Ordinanza Protezione Civile n. 658/2020 - Delibera G.C. n. 51/2021</text:p>
          </table:table-cell>
          <table:table-cell office:value-type="string" table:style-name="ce5">
            <text:p>Comune (fondi statali)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Richiedente di cui all’istanza prot. 4951 del 22/11/2021</text:p>
          </table:table-cell>
          <table:table-cell office:value-type="float" office:value="500" table:style-name="ce7">
            <text:p><text:s/>500,00<text:s text:c="3"/></text:p>
          </table:table-cell>
          <table:table-cell office:value-type="string" table:style-name="ce5">
            <text:p>contributo una-tantum</text:p>
          </table:table-cell>
          <table:table-cell office:value-type="string" table:style-name="ce5">
            <text:p>finalità sociali</text:p>
          </table:table-cell>
          <table:table-cell office:value-type="string" table:style-name="ce5">
            <text:p>Ordinanza Protezione Civile n. 658/2020 - Delibera G.C. n. 51/2021</text:p>
          </table:table-cell>
          <table:table-cell office:value-type="string" table:style-name="ce5">
            <text:p>Comune (fondi statali)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grafe</meta:initial-creator>
    <dc:creator>Anagrafe</dc:creator>
    <meta:creation-date>2022-12-20T12:12:37Z</meta:creation-date>
    <dc:date>2022-12-20T13:07:22Z</dc:date>
  </office:meta>
</office:document-meta>
</file>