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12.5147916666667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0"/>
        <table:table-row table:style-name="ro1">
          <table:table-cell office:value-type="string" table:style-name="ce3">
            <text:p>NUM. ORDINE</text:p>
          </table:table-cell>
          <table:table-cell office:value-type="string" table:style-name="ce2">
            <text:p>BENEFICIARIO</text:p>
          </table:table-cell>
          <table:table-cell office:value-type="string" table:style-name="ce4">
            <text:p>CONTRIBUTO CONCESSO</text:p>
          </table:table-cell>
          <table:table-cell office:value-type="string" table:style-name="ce2">
            <text:p>TIPOLOGIA DEL CONTRIBUTO</text:p>
          </table:table-cell>
          <table:table-cell office:value-type="string" table:style-name="ce2">
            <text:p>FINALITA’ DELLA CONCESSIONE</text:p>
          </table:table-cell>
          <table:table-cell office:value-type="string" table:style-name="ce2">
            <text:p>DISPOSIZIONE DI LEGGE</text:p>
          </table:table-cell>
          <table:table-cell office:value-type="string" table:style-name="ce2">
            <text:p>ENTE EROGANTE IL CONTRIBUTO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6">
            <text:p>Fondazione L’ANCORA Onlus - cod. fisc. 92100690095 - Piazza G. Mazzini n. 1, Varazze</text:p>
          </table:table-cell>
          <table:table-cell office:value-type="float" office:value="2715" table:style-name="ce8">
            <text:p><text:s/>2.715,00<text:s text:c="3"/></text:p>
          </table:table-cell>
          <table:table-cell office:value-type="string" table:style-name="ce9">
            <text:p>concessione gratuita beni immobili</text:p>
          </table:table-cell>
          <table:table-cell office:value-type="string" table:style-name="ce9">
            <text:p>finalità sociali</text:p>
          </table:table-cell>
          <table:table-cell office:value-type="string" table:style-name="ce9">
            <text:p>regolamento per l’assegnazione di alloggi di proprietà comunale (art. 14) <text:s/>- Delibera G.C. n. 46/2019</text:p>
          </table:table-cell>
          <table:table-cell office:value-type="string" table:style-name="ce9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6">
            <text:p>ASSOCIAZIONE ANTI INCENDI BOSCHIVI - Gruppo di Orco Feglino - cod. fisc. 91014060098 - Piazza Municipio n. 3, Orco Feglino</text:p>
          </table:table-cell>
          <table:table-cell office:value-type="float" office:value="3500" table:style-name="ce8">
            <text:p><text:s/>3.500,00<text:s text:c="3"/></text:p>
          </table:table-cell>
          <table:table-cell office:value-type="string" table:style-name="ce9">
            <text:p>contributo annuale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egge Regionale n. 9/2000 - Delibera G.C. n. 52/2021</text:p>
          </table:table-cell>
          <table:table-cell office:value-type="string" table:style-name="ce9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6">
            <text:p>ASSOCIAZIONE VOLONTARI FEGLINESE - cod. fisc. 91002000098 - Via San Giacomo n. 13, Orco Feglino</text:p>
          </table:table-cell>
          <table:table-cell office:value-type="float" office:value="5650" table:style-name="ce8">
            <text:p><text:s/>5.650,00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attività ricreative e culturali</text:p>
          </table:table-cell>
          <table:table-cell office:value-type="string" table:style-name="ce9">
            <text:p>Regolamento com.le canoni ridotti (art. 5 comma 2- differenza tra canone di mercato e canone di concessione)</text:p>
          </table:table-cell>
          <table:table-cell office:value-type="string" table:style-name="ce9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6">
            <text:p>ASSOCIAZIONE VOLONTARI FEGLINESE - cod. fisc. 91002000098 - Via San Giacomo n. 13, Orco Feglino</text:p>
          </table:table-cell>
          <table:table-cell office:value-type="float" office:value="11652.5" table:style-name="ce8">
            <text:p><text:s/>11.652,50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attività sportive</text:p>
          </table:table-cell>
          <table:table-cell office:value-type="string" table:style-name="ce9">
            <text:p>Regolamento com.le canoni ridotti (art. 10 comma 2 canone annuo prescritto in misura fissa pari a 60,00 €)</text:p>
          </table:table-cell>
          <table:table-cell office:value-type="string" table:style-name="ce9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6">
            <text:p>ASSOCIAZIONE ANTI INCENDI BOSCHIVI - Gruppo di Orco Feglino - cod. fisc. 91014060098 - Piazza Municipio n. 3, Orco Feglino</text:p>
          </table:table-cell>
          <table:table-cell office:value-type="float" office:value="790" table:style-name="ce8">
            <text:p><text:s/>790,00<text:s text:c="3"/></text:p>
          </table:table-cell>
          <table:table-cell office:value-type="string" table:style-name="ce9">
            <text:p>concessione beni immobili -comodato gratuito</text:p>
          </table:table-cell>
          <table:table-cell office:value-type="string" table:style-name="ce9">
            <text:p>attività di protezione civile</text:p>
          </table:table-cell>
          <table:table-cell office:value-type="string" table:style-name="ce9">
            <text:p>Regolamento comunale canoni ridotti (art. 16) - Delibera G.C. n. 52/2021</text:p>
          </table:table-cell>
          <table:table-cell office:value-type="string" table:style-name="ce9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6">
            <text:p>ASSOCIAZIONE VOLONTARI FEGLINESE - cod. fisc. 91002000098 - Via San Giacomo n. 13 , Orco Feglino</text:p>
          </table:table-cell>
          <table:table-cell office:value-type="float" office:value="1850" table:style-name="ce8">
            <text:p><text:s/>1.850,00<text:s text:c="3"/></text:p>
          </table:table-cell>
          <table:table-cell office:value-type="string" table:style-name="ce9">
            <text:p>contributo ordinario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regolamento com.le erogazione contributi (art. 10)<text:s/></text:p>
          </table:table-cell>
          <table:table-cell office:value-type="string" table:style-name="ce9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6">
            <text:p>PRO LOCO SAN LORENZO - cod. fisc. 91004760095 - Piazza S. Francesco n. 2, Orco Feglino</text:p>
          </table:table-cell>
          <table:table-cell office:value-type="float" office:value="360" table:style-name="ce8">
            <text:p><text:s/>360,00<text:s text:c="3"/></text:p>
          </table:table-cell>
          <table:table-cell office:value-type="string" table:style-name="ce9">
            <text:p>contributo ordinario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regolamento com.le erogazione contributi (art. 10)<text:s/></text:p>
          </table:table-cell>
          <table:table-cell office:value-type="string" table:style-name="ce9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6">
            <text:p>GRUPPO SPORTIVO PONENTE LIGURE A.S.D. - cod. fisc. 90064390090 - Via Benne n. 47, Orco Feglino</text:p>
          </table:table-cell>
          <table:table-cell office:value-type="float" office:value="290" table:style-name="ce8">
            <text:p><text:s/>290,00<text:s text:c="3"/></text:p>
          </table:table-cell>
          <table:table-cell office:value-type="string" table:style-name="ce9">
            <text:p>contributo ordinario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regolamento com.le erogazione contributi (art. 10)<text:s/></text:p>
          </table:table-cell>
          <table:table-cell office:value-type="string" table:style-name="ce9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6">
            <text:p>Affittuario alloggio foglio 13 mappale 580 subalterno 11</text:p>
          </table:table-cell>
          <table:table-cell office:value-type="float" office:value="807" table:style-name="ce8">
            <text:p><text:s/>807,00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finalità sociali</text:p>
          </table:table-cell>
          <table:table-cell office:value-type="string" table:style-name="ce9">
            <text:p>regolamento per l’assegnazione di alloggi di proprietà comunale (art. 4 -differenza tra canone di mercato e canone di concessione)</text:p>
          </table:table-cell>
          <table:table-cell office:value-type="string" table:style-name="ce9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6">
            <text:p>Affittuario alloggio foglio 16 mappale 74 subalterno <text:s/>8</text:p>
          </table:table-cell>
          <table:table-cell office:value-type="float" office:value="3867.24" table:style-name="ce8">
            <text:p><text:s/>3.867,24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finalità sociali</text:p>
          </table:table-cell>
          <table:table-cell office:value-type="string" table:style-name="ce9">
            <text:p>regolamento per l’assegnazione di alloggi di proprietà comunale (art. 4 - differenza tra canone di mercato e canone di concessione)</text:p>
          </table:table-cell>
          <table:table-cell office:value-type="string" table:style-name="ce9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6">
            <text:p>Affittuario alloggio foglio 13 mappale 580 subalterno 12</text:p>
          </table:table-cell>
          <table:table-cell office:value-type="float" office:value="2290.3200000000002" table:style-name="ce8">
            <text:p><text:s/>2.290,32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finalità sociali</text:p>
          </table:table-cell>
          <table:table-cell office:value-type="string" table:style-name="ce9">
            <text:p>regolamento per l’assegnazione di alloggi di proprietà comunale (art. 4 - differenza tra canone di mercato e canone di concessione)</text:p>
          </table:table-cell>
          <table:table-cell office:value-type="string" table:style-name="ce9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6">
            <text:p>Affittuario alloggio foglio 13 mappale 580 subalterno 13</text:p>
          </table:table-cell>
          <table:table-cell office:value-type="float" office:value="695.64" table:style-name="ce8">
            <text:p><text:s/>695,64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finalità sociali</text:p>
          </table:table-cell>
          <table:table-cell office:value-type="string" table:style-name="ce9">
            <text:p>regolamento per l’assegnazione di alloggi di proprietà comunale (art. 4 - differenza tra canone di mercato e canone di concessione)</text:p>
          </table:table-cell>
          <table:table-cell office:value-type="string" table:style-name="ce9">
            <text:p>Comune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6">
            <text:p>COMUNE DI FINALE LIGURE - cod. fisc . 00318330099 - Via Pertica n. 29, Finale Ligure</text:p>
          </table:table-cell>
          <table:table-cell office:value-type="float" office:value="4764.51" table:style-name="ce8">
            <text:p><text:s/>4.764,51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 per assistente educatore minori iscritti alla scuola primaria</text:p>
          </table:table-cell>
          <table:table-cell office:value-type="string" table:style-name="ce9">
            <text:p>Legge Regionale n. 15/2006</text:p>
          </table:table-cell>
          <table:table-cell office:value-type="string" table:style-name="ce9">
            <text:p>Comune e fondi statali</text:p>
          </table:table-cell>
          <table:table-cell table:number-columns-repeated="16377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6">
            <text:p>Richiedente di cui all’istanza allegata alla nota prot. 5199 del 07/12/2021</text:p>
          </table:table-cell>
          <table:table-cell office:value-type="float" office:value="118.44" table:style-name="ce8">
            <text:p><text:s/>118,44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6">
            <text:p>Richiedente di cui all’istanza allegata alla nota prot. 5348 del 16/12/2021</text:p>
          </table:table-cell>
          <table:table-cell office:value-type="float" office:value="55.93" table:style-name="ce8">
            <text:p><text:s/>55,93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6">
            <text:p>Richiedente di cui all’istanza allegata alla nota prot. 5230 del 09/12/2021</text:p>
          </table:table-cell>
          <table:table-cell office:value-type="float" office:value="164.16" table:style-name="ce8">
            <text:p><text:s/>164,16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6">
            <text:p>Richiedente di cui all’istanza allegata alla nota prot. 5348 del 16/12/2021</text:p>
          </table:table-cell>
          <table:table-cell office:value-type="float" office:value="174.66" table:style-name="ce8">
            <text:p><text:s/>174,66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6">
            <text:p>Richiedente di cui all’istanza allegata alla nota prot. 5267 del 13/12/2021</text:p>
          </table:table-cell>
          <table:table-cell office:value-type="float" office:value="122.23" table:style-name="ce8">
            <text:p><text:s/>122,23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6">
            <text:p>Richiedente di cui all’istanza allegata alla nota prot. 5267 del 13/12/2021</text:p>
          </table:table-cell>
          <table:table-cell office:value-type="float" office:value="120.5" table:style-name="ce8">
            <text:p><text:s/>120,50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6">
            <text:p>Richiedente di cui all’istanza prot. 2426 del 26/05/2022</text:p>
          </table:table-cell>
          <table:table-cell office:value-type="float" office:value="531.12" table:style-name="ce8">
            <text:p><text:s/>531,12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finalità sociali - sostegno locazioni</text:p>
          </table:table-cell>
          <table:table-cell office:value-type="string" table:style-name="ce9">
            <text:p>Delibera Giunta Regionale Liguria n. 1042/2021</text:p>
          </table:table-cell>
          <table:table-cell office:value-type="string" table:style-name="ce9">
            <text:p>Comune (fondi regionali)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6">
            <text:p>Richiedente di cui all’istanza prot. 2295 del 19/05/2022</text:p>
          </table:table-cell>
          <table:table-cell office:value-type="float" office:value="412.26" table:style-name="ce8">
            <text:p><text:s/>412,26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finalità sociali - sostegno locazioni</text:p>
          </table:table-cell>
          <table:table-cell office:value-type="string" table:style-name="ce9">
            <text:p>Delibera Giunta Regionale Liguria n. 1042/2021</text:p>
          </table:table-cell>
          <table:table-cell office:value-type="string" table:style-name="ce9">
            <text:p>Comune (fondi regionali)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6">
            <text:p>Richiedente di cui all’istanza prot. 2582 del 06/06/2022</text:p>
          </table:table-cell>
          <table:table-cell office:value-type="float" office:value="2028.57" table:style-name="ce8">
            <text:p><text:s/>2.028,57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finalità sociali - sostegno locazioni</text:p>
          </table:table-cell>
          <table:table-cell office:value-type="string" table:style-name="ce9">
            <text:p>Delibera Giunta Regionale Liguria n. 1042/2021</text:p>
          </table:table-cell>
          <table:table-cell office:value-type="string" table:style-name="ce9">
            <text:p>Comune (fondi regionali)</text:p>
          </table:table-cell>
          <table:table-cell table:number-columns-repeated="16377" table:style-name="ce1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6">
            <text:p>Richiedente di cui all’istanza prot. 2459 del 30/05/2022</text:p>
          </table:table-cell>
          <table:table-cell office:value-type="float" office:value="885.19" table:style-name="ce8">
            <text:p><text:s/>885,19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finalità sociali - sostegno locazioni</text:p>
          </table:table-cell>
          <table:table-cell office:value-type="string" table:style-name="ce9">
            <text:p>Delibera Giunta Regionale Liguria n. 1042/2021</text:p>
          </table:table-cell>
          <table:table-cell office:value-type="string" table:style-name="ce9">
            <text:p>Comune (fondi regionali)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6">
            <text:p>Richiedente di cui all’istanza prot. 2444 del 27/05/2022</text:p>
          </table:table-cell>
          <table:table-cell office:value-type="float" office:value="942.33" table:style-name="ce8">
            <text:p><text:s/>942,33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finalità sociali - sostegno locazioni</text:p>
          </table:table-cell>
          <table:table-cell office:value-type="string" table:style-name="ce9">
            <text:p>Delibera Giunta Regionale Liguria n. 1042/2021</text:p>
          </table:table-cell>
          <table:table-cell office:value-type="string" table:style-name="ce9">
            <text:p>Comune (fondi regionali)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6">
            <text:p>Richiedente di cui all’istanza prot. 2285 del 19/05/2022</text:p>
          </table:table-cell>
          <table:table-cell office:value-type="float" office:value="1659.74" table:style-name="ce8">
            <text:p><text:s/>1.659,74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finalità sociali - sostegno locazioni</text:p>
          </table:table-cell>
          <table:table-cell office:value-type="string" table:style-name="ce9">
            <text:p>Delibera Giunta Regionale Liguria n. 1042/2021</text:p>
          </table:table-cell>
          <table:table-cell office:value-type="string" table:style-name="ce9">
            <text:p>Comune (fondi regionali)</text:p>
          </table:table-cell>
          <table:table-cell table:number-columns-repeated="16377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nagrafe</meta:initial-creator>
    <dc:creator>Cinzia Oliveri</dc:creator>
    <meta:creation-date>2022-12-20T12:12:37Z</meta:creation-date>
    <dc:date>2024-02-05T12:57:45Z</dc:date>
  </office:meta>
</office:document-meta>
</file>