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</style:style>
    <style:style style:name="ce1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0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9.10166666666667cm"/>
    </style:style>
    <style:style style:name="co6" style:family="table-column">
      <style:table-column-properties fo:break-before="auto" style:column-width="12.5147916666667cm"/>
    </style:style>
    <style:style style:name="co7" style:family="table-column">
      <style:table-column-properties fo:break-before="auto" style:column-width="6.085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1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2"/>
        <table:table-column table:style-name="co2" table:default-cell-style-name="ce21"/>
        <table:table-column table:style-name="co3" table:default-cell-style-name="ce23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377" table:default-cell-style-name="ce21"/>
        <table:table-row table:style-name="ro1">
          <table:table-cell office:value-type="string" table:style-name="ce3">
            <text:p>NUM. ORDINE</text:p>
          </table:table-cell>
          <table:table-cell office:value-type="string" table:style-name="ce2">
            <text:p>BENEFICIARIO</text:p>
          </table:table-cell>
          <table:table-cell office:value-type="string" table:style-name="ce4">
            <text:p>CONTRIBUTO CONCESSO</text:p>
          </table:table-cell>
          <table:table-cell office:value-type="string" table:style-name="ce2">
            <text:p>TIPOLOGIA DEL CONTRIBUTO</text:p>
          </table:table-cell>
          <table:table-cell office:value-type="string" table:style-name="ce2">
            <text:p>FINALITA’ DELLA CONCESSIONE</text:p>
          </table:table-cell>
          <table:table-cell office:value-type="string" table:style-name="ce2">
            <text:p>DISPOSIZIONE DI LEGGE</text:p>
          </table:table-cell>
          <table:table-cell office:value-type="string" table:style-name="ce2">
            <text:p>ENTE EROGANTE IL CONTRIBUTO</text:p>
          </table:table-cell>
          <table:table-cell table:number-columns-repeated="16377" table:style-name="ce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6">
            <text:p>Fondazione L’ANCORA Onlus - cod. fisc. 92100690095 - Piazza G. Mazzini n. 1, Varazze</text:p>
          </table:table-cell>
          <table:table-cell office:value-type="float" office:value="6000" table:style-name="ce8">
            <text:p><text:s/>6.000,00<text:s text:c="3"/></text:p>
          </table:table-cell>
          <table:table-cell office:value-type="string" table:style-name="ce9">
            <text:p>concessione gratuita beni immobili</text:p>
          </table:table-cell>
          <table:table-cell office:value-type="string" table:style-name="ce9">
            <text:p>finalità sociali</text:p>
          </table:table-cell>
          <table:table-cell office:value-type="string" table:style-name="ce9">
            <text:p>Regolamento per l’assegnazione di alloggi di proprietà comunale (art. 14) <text:s/>- Delibera G.C. n. 60/2024</text:p>
            <text:p>Regolamento comunale per la concessione di contributi e benefici economici" approvato con deliberazione del C.C. n. 26 del 28/11/2003</text:p>
          </table:table-cell>
          <table:table-cell office:value-type="string" table:style-name="ce9">
            <text:p>Comune</text:p>
          </table:table-cell>
          <table:table-cell table:number-columns-repeated="16377" table:style-name="ce10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1">
            <text:p>ASSOCIAZIONE ANTI INCENDI BOSCHIVI - Gruppo di Orco Feglino - cod. fisc. 91014060098 - Piazza Municipio n. 3, Orco Feglino</text:p>
          </table:table-cell>
          <table:table-cell office:value-type="float" office:value="4000" table:style-name="ce13">
            <text:p><text:s/>4.000,00<text:s text:c="3"/></text:p>
          </table:table-cell>
          <table:table-cell office:value-type="string" table:style-name="ce14">
            <text:p>contributo annuale</text:p>
          </table:table-cell>
          <table:table-cell office:value-type="string" table:style-name="ce14">
            <text:p>contributo rimborso spese</text:p>
          </table:table-cell>
          <table:table-cell office:value-type="string" table:style-name="ce14">
            <text:p>Legge Regionale n. 9/2000 - Delibera G.C. n. 18/2025</text:p>
          </table:table-cell>
          <table:table-cell office:value-type="string" table:style-name="ce14">
            <text:p>Comune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6">
            <text:p>ASSOCIAZIONE VOLONTARI FEGLINESE - cod. fisc. 91002000098 - Via San Giacomo n. 13, Orco Feglino</text:p>
          </table:table-cell>
          <table:table-cell office:value-type="float" office:value="3240" table:style-name="ce8">
            <text:p><text:s/>3.240,00<text:s text:c="3"/></text:p>
          </table:table-cell>
          <table:table-cell office:value-type="string" table:style-name="ce9">
            <text:p>concessione beni immobili a costo inferiore di quello di mercato</text:p>
          </table:table-cell>
          <table:table-cell office:value-type="string" table:style-name="ce9">
            <text:p>attività ricreative e culturali</text:p>
          </table:table-cell>
          <table:table-cell office:value-type="string" table:style-name="ce9">
            <text:p>Regolamento com.le canoni ridotti (art. 4 - differenza tra canone di mercato e canone di concessione)</text:p>
          </table:table-cell>
          <table:table-cell office:value-type="string" table:style-name="ce9">
            <text:p>Comune</text:p>
          </table:table-cell>
          <table:table-cell table:number-columns-repeated="16377" table:style-name="ce10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6">
            <text:p>ASSOCIAZIONE VOLONTARI FEGLINESE - cod. fisc. 91002000098 - Via San Giacomo n. 13, Orco Feglino</text:p>
          </table:table-cell>
          <table:table-cell office:value-type="float" office:value="5826.25" table:style-name="ce8">
            <text:p><text:s/>5.826,25<text:s text:c="3"/></text:p>
          </table:table-cell>
          <table:table-cell office:value-type="string" table:style-name="ce9">
            <text:p>concessione beni immobili a costo inferiore di quello di mercato</text:p>
          </table:table-cell>
          <table:table-cell office:value-type="string" table:style-name="ce9">
            <text:p>attività sportive</text:p>
          </table:table-cell>
          <table:table-cell office:value-type="string" table:style-name="ce9">
            <text:p>Regolamento com.le canoni ridotti (art. 4 - differenza tra canone di mercato e canone di concessione)</text:p>
          </table:table-cell>
          <table:table-cell office:value-type="string" table:style-name="ce9">
            <text:p>Comune</text:p>
          </table:table-cell>
          <table:table-cell table:number-columns-repeated="16377" table:style-name="ce1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1">
            <text:p>Affittuario alloggio foglio 16 mappale 74 subalterno <text:s/>8</text:p>
          </table:table-cell>
          <table:table-cell office:value-type="float" office:value="2759.89" table:style-name="ce13">
            <text:p><text:s/>2.759,89<text:s text:c="3"/></text:p>
          </table:table-cell>
          <table:table-cell office:value-type="string" table:style-name="ce14">
            <text:p>concessione beni immobili a costo inferiore di quello di mercato</text:p>
          </table:table-cell>
          <table:table-cell office:value-type="string" table:style-name="ce14">
            <text:p>finalità sociali</text:p>
          </table:table-cell>
          <table:table-cell office:value-type="string" table:style-name="ce14">
            <text:p>regolamento per l’assegnazione di alloggi di proprietà comunale (art. 4 - differenza tra canone di mercato e canone di concessione)</text:p>
          </table:table-cell>
          <table:table-cell office:value-type="string" table:style-name="ce14">
            <text:p>Comune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1">
            <text:p>Affittuario alloggio foglio 13 mappale 580 subalterno 11</text:p>
          </table:table-cell>
          <table:table-cell office:value-type="float" office:value="547" table:style-name="ce13">
            <text:p><text:s/>547,00<text:s text:c="3"/></text:p>
          </table:table-cell>
          <table:table-cell office:value-type="string" table:style-name="ce14">
            <text:p>concessione beni immobili a costo inferiore di quello di mercato</text:p>
          </table:table-cell>
          <table:table-cell office:value-type="string" table:style-name="ce14">
            <text:p>finalità sociali</text:p>
          </table:table-cell>
          <table:table-cell office:value-type="string" table:style-name="ce14">
            <text:p>regolamento per l’assegnazione di alloggi di proprietà comunale (art. 4 - differenza tra canone di mercato e canone di concessione)</text:p>
          </table:table-cell>
          <table:table-cell office:value-type="string" table:style-name="ce14">
            <text:p>Comune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1">
            <text:p>Affittuario alloggio foglio 13 mappale 580 subalterno 12</text:p>
          </table:table-cell>
          <table:table-cell office:value-type="float" office:value="1226.6099999999999" table:style-name="ce13">
            <text:p><text:s/>1.226,61<text:s text:c="3"/></text:p>
          </table:table-cell>
          <table:table-cell office:value-type="string" table:style-name="ce14">
            <text:p>concessione beni immobili a costo inferiore di quello di mercato</text:p>
          </table:table-cell>
          <table:table-cell office:value-type="string" table:style-name="ce14">
            <text:p>finalità sociali</text:p>
          </table:table-cell>
          <table:table-cell office:value-type="string" table:style-name="ce14">
            <text:p>regolamento per l’assegnazione di alloggi di proprietà comunale (art. 4 - differenza tra canone di mercato e canone di concessione)</text:p>
          </table:table-cell>
          <table:table-cell office:value-type="string" table:style-name="ce14">
            <text:p>Comune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1">
            <text:p>Affittuario alloggio foglio 13 mappale 580 subalterno 13</text:p>
          </table:table-cell>
          <table:table-cell office:value-type="float" office:value="4484.59" table:style-name="ce13">
            <text:p><text:s/>4.484,59<text:s text:c="3"/></text:p>
          </table:table-cell>
          <table:table-cell office:value-type="string" table:style-name="ce14">
            <text:p>concessione beni immobili a costo inferiore di quello di mercato</text:p>
          </table:table-cell>
          <table:table-cell office:value-type="string" table:style-name="ce14">
            <text:p>finalità sociali</text:p>
          </table:table-cell>
          <table:table-cell office:value-type="string" table:style-name="ce14">
            <text:p>regolamento per l’assegnazione di alloggi di proprietà comunale (art. 4 - differenza tra canone di mercato e canone di concessione)</text:p>
          </table:table-cell>
          <table:table-cell office:value-type="string" table:style-name="ce14">
            <text:p>Comune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1">
            <text:p>COMUNE DI FINALE LIGURE - cod. fisc . 00318330099 - Via Pertica n. 29, Finale Ligure</text:p>
          </table:table-cell>
          <table:table-cell office:value-type="float" office:value="6106.5" table:formula="of:=3500+2606.5" table:style-name="ce13">
            <text:p><text:s/>6.106,50<text:s text:c="3"/></text:p>
          </table:table-cell>
          <table:table-cell office:value-type="string" table:style-name="ce14">
            <text:p>contributo una-tantum</text:p>
          </table:table-cell>
          <table:table-cell office:value-type="string" table:style-name="ce14">
            <text:p>contributo rimborso spese per assistente educatore minore iscritto alla scuola primaria</text:p>
          </table:table-cell>
          <table:table-cell office:value-type="string" table:style-name="ce14">
            <text:p>Legge Regionale n. 15/2006</text:p>
          </table:table-cell>
          <table:table-cell office:value-type="string" table:style-name="ce14">
            <text:p>Comune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1">
            <text:p>COMUNE DI VADO LIGURE - cod. fisc. 00251200093 - Piazza S. Giovanni Battista n. 5, Vado Ligure</text:p>
          </table:table-cell>
          <table:table-cell office:value-type="float" office:value="1843.12" table:style-name="ce13">
            <text:p><text:s/>1.843,12<text:s text:c="3"/></text:p>
          </table:table-cell>
          <table:table-cell office:value-type="string" table:style-name="ce14">
            <text:p>contributo una-tantum</text:p>
          </table:table-cell>
          <table:table-cell office:value-type="string" table:style-name="ce14">
            <text:p>contributo rimborso spese per assistente educatore minore iscritto alla scuola primaria</text:p>
          </table:table-cell>
          <table:table-cell office:value-type="string" table:style-name="ce14">
            <text:p>Legge Regionale n. 15/2006</text:p>
          </table:table-cell>
          <table:table-cell office:value-type="string" table:style-name="ce14">
            <text:p>Comune</text:p>
          </table:table-cell>
          <table:table-cell table:number-columns-repeated="16377" table:style-name="ce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5">
            <text:p>Richiedente di cui all’istanza allegata alla nota prot. 5200 del 09/12/2025</text:p>
          </table:table-cell>
          <table:table-cell office:value-type="float" office:value="4135.67" table:style-name="ce16">
            <text:p><text:s/>4.135,67<text:s text:c="3"/></text:p>
          </table:table-cell>
          <table:table-cell office:value-type="string" table:style-name="ce14">
            <text:p>contributo una-tantum</text:p>
          </table:table-cell>
          <table:table-cell office:value-type="string" table:style-name="ce14">
            <text:p>contributo rimborso spese</text:p>
          </table:table-cell>
          <table:table-cell office:value-type="string" table:style-name="ce14">
            <text:p>Delibera G.C. n. 43/2025</text:p>
          </table:table-cell>
          <table:table-cell office:value-type="string" table:style-name="ce9">
            <text:p>Comune (fondi statali)</text:p>
          </table:table-cell>
          <table:table-cell table:number-columns-repeated="16377" table:style-name="ce1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5">
            <text:p>Richiedente di cui all’istanza allegata alla nota prot. 5208 del 09/12/2025</text:p>
          </table:table-cell>
          <table:table-cell office:value-type="float" office:value="2483.9299999999998" table:style-name="ce16">
            <text:p><text:s/>2.483,93<text:s text:c="3"/></text:p>
          </table:table-cell>
          <table:table-cell office:value-type="string" table:style-name="ce14">
            <text:p>contributo una-tantum</text:p>
          </table:table-cell>
          <table:table-cell office:value-type="string" table:style-name="ce14">
            <text:p>contributo rimborso spese</text:p>
          </table:table-cell>
          <table:table-cell office:value-type="string" table:style-name="ce14">
            <text:p>Delibera G.C. n. 43/2025</text:p>
          </table:table-cell>
          <table:table-cell office:value-type="string" table:style-name="ce9">
            <text:p>Comune (fondi statali)</text:p>
          </table:table-cell>
          <table:table-cell table:number-columns-repeated="16377" table:style-name="ce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5">
            <text:p>Richiedente di cui all’istanza allegata alla nota prot. 5032 del 26/11/2025</text:p>
          </table:table-cell>
          <table:table-cell office:value-type="float" office:value="3462.5" table:style-name="ce16">
            <text:p><text:s/>3.462,50<text:s text:c="3"/></text:p>
          </table:table-cell>
          <table:table-cell office:value-type="string" table:style-name="ce14">
            <text:p>contributo una-tantum</text:p>
          </table:table-cell>
          <table:table-cell office:value-type="string" table:style-name="ce14">
            <text:p>contributo rimborso spese</text:p>
          </table:table-cell>
          <table:table-cell office:value-type="string" table:style-name="ce14">
            <text:p>Delibera G.C. n. 43/2025</text:p>
          </table:table-cell>
          <table:table-cell office:value-type="string" table:style-name="ce9">
            <text:p>Comune (fondi statali)</text:p>
          </table:table-cell>
          <table:table-cell table:number-columns-repeated="16377" table:style-name="ce1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7">
            <text:p>richiedente di cui all’istanza allegata alla nota prot. 5810 del 11/12/2024</text:p>
          </table:table-cell>
          <table:table-cell office:value-type="float" office:value="133.11000000000001" table:style-name="ce14">
            <text:p>133,11</text:p>
          </table:table-cell>
          <table:table-cell office:value-type="string" table:style-name="ce12">
            <text:p>contributo una-tantum</text:p>
          </table:table-cell>
          <table:table-cell office:value-type="string" table:style-name="ce14">
            <text:p>contributo rimborso spese</text:p>
          </table:table-cell>
          <table:table-cell office:value-type="string" table:style-name="ce14">
            <text:p>L.R. n. 15/2006 art. 12, comma 1, lett. c)</text:p>
          </table:table-cell>
          <table:table-cell office:value-type="string" table:style-name="ce14">
            <text:p>Comune (fondi Regione Liguria)</text:p>
          </table:table-cell>
          <table:table-cell table:number-columns-repeated="16377" table:style-name="ce1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7">
            <text:p>richiedente di cui all’istanza allegata alla nota prot. 5810 del 11/12/2024</text:p>
          </table:table-cell>
          <table:table-cell office:value-type="float" office:value="186.96" table:style-name="ce14">
            <text:p>186,96</text:p>
          </table:table-cell>
          <table:table-cell office:value-type="string" table:style-name="ce12">
            <text:p>contributo una-tantum</text:p>
          </table:table-cell>
          <table:table-cell office:value-type="string" table:style-name="ce14">
            <text:p>contributo rimborso spese</text:p>
          </table:table-cell>
          <table:table-cell office:value-type="string" table:style-name="ce14">
            <text:p>L.R. n. 15/2006 art. 12, comma 1, lett. c)</text:p>
          </table:table-cell>
          <table:table-cell office:value-type="string" table:style-name="ce14">
            <text:p>Comune (fondi Regione Liguria)</text:p>
          </table:table-cell>
          <table:table-cell table:number-columns-repeated="16377" table:style-name="ce1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7">
            <text:p>richiedente di cui all’istanza allegata alla nota prot. 4754 del 14/10/2024</text:p>
          </table:table-cell>
          <table:table-cell office:value-type="float" office:value="123.18" table:style-name="ce14">
            <text:p>123,18</text:p>
          </table:table-cell>
          <table:table-cell office:value-type="string" table:style-name="ce12">
            <text:p>contributo una-tantum</text:p>
          </table:table-cell>
          <table:table-cell office:value-type="string" table:style-name="ce14">
            <text:p>contributo rimborso spese</text:p>
          </table:table-cell>
          <table:table-cell office:value-type="string" table:style-name="ce14">
            <text:p>L.R. n. 15/2006 art. 12, comma 1, lett. c)</text:p>
          </table:table-cell>
          <table:table-cell office:value-type="string" table:style-name="ce14">
            <text:p>Comune (fondi Regione Liguria)</text:p>
          </table:table-cell>
          <table:table-cell table:number-columns-repeated="16377" table:style-name="ce1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7">
            <text:p>richiedente di cui all’istanza allegata alla nota prot. 5731 del 06/12/2024</text:p>
          </table:table-cell>
          <table:table-cell office:value-type="float" office:value="68.05" table:style-name="ce14">
            <text:p>68,05</text:p>
          </table:table-cell>
          <table:table-cell office:value-type="string" table:style-name="ce12">
            <text:p>contributo una-tantum</text:p>
          </table:table-cell>
          <table:table-cell office:value-type="string" table:style-name="ce14">
            <text:p>contributo rimborso spese</text:p>
          </table:table-cell>
          <table:table-cell office:value-type="string" table:style-name="ce14">
            <text:p>L.R. n. 15/2006 art. 12, comma 1, lett. c)</text:p>
          </table:table-cell>
          <table:table-cell office:value-type="string" table:style-name="ce14">
            <text:p>Comune (fondi Regione Liguria)</text:p>
          </table:table-cell>
          <table:table-cell table:number-columns-repeated="16377" table:style-name="ce1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7">
            <text:p>richiedente di cui all’istanza allegata alla nota prot. 5810 del 11/12/2024</text:p>
          </table:table-cell>
          <table:table-cell office:value-type="float" office:value="60.24" table:style-name="ce14">
            <text:p>60,24</text:p>
          </table:table-cell>
          <table:table-cell office:value-type="string" table:style-name="ce12">
            <text:p>contributo una-tantum</text:p>
          </table:table-cell>
          <table:table-cell office:value-type="string" table:style-name="ce14">
            <text:p>contributo rimborso spese</text:p>
          </table:table-cell>
          <table:table-cell office:value-type="string" table:style-name="ce14">
            <text:p>L.R. n. 15/2006 art. 12, comma 1, lett. c)</text:p>
          </table:table-cell>
          <table:table-cell office:value-type="string" table:style-name="ce14">
            <text:p>Comune (fondi Regione Liguria)</text:p>
          </table:table-cell>
          <table:table-cell table:number-columns-repeated="16377" table:style-name="ce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7">
            <text:p>richiedente di cui all’istanza allegata alla nota prot. 5810 del 11/12/2024</text:p>
          </table:table-cell>
          <table:table-cell office:value-type="float" office:value="186.96" table:style-name="ce14">
            <text:p>186,96</text:p>
          </table:table-cell>
          <table:table-cell office:value-type="string" table:style-name="ce12">
            <text:p>contributo una-tantum</text:p>
          </table:table-cell>
          <table:table-cell office:value-type="string" table:style-name="ce14">
            <text:p>contributo rimborso spese</text:p>
          </table:table-cell>
          <table:table-cell office:value-type="string" table:style-name="ce14">
            <text:p>L.R. n. 15/2006 art. 12, comma 1, lett. c)</text:p>
          </table:table-cell>
          <table:table-cell office:value-type="string" table:style-name="ce14">
            <text:p>Comune (fondi Regione Liguria)</text:p>
          </table:table-cell>
          <table:table-cell table:number-columns-repeated="16377" table:style-name="ce1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7">
            <text:p>richiedente di cui all’istanza allegata alla nota prot. 5786 del 10/12/2024</text:p>
          </table:table-cell>
          <table:table-cell office:value-type="float" office:value="83.94" table:style-name="ce14">
            <text:p>83,94</text:p>
          </table:table-cell>
          <table:table-cell office:value-type="string" table:style-name="ce12">
            <text:p>contributo una-tantum</text:p>
          </table:table-cell>
          <table:table-cell office:value-type="string" table:style-name="ce14">
            <text:p>contributo rimborso spese</text:p>
          </table:table-cell>
          <table:table-cell office:value-type="string" table:style-name="ce14">
            <text:p>L.R. n. 15/2006 art. 12, comma 1, lett. c)</text:p>
          </table:table-cell>
          <table:table-cell office:value-type="string" table:style-name="ce14">
            <text:p>Comune (fondi Regione Liguria)</text:p>
          </table:table-cell>
          <table:table-cell table:number-columns-repeated="16377" table:style-name="ce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7">
            <text:p>richiedente di cui all’istanza allegata alla nota prot. 5786 del 10/12/2024</text:p>
          </table:table-cell>
          <table:table-cell office:value-type="float" office:value="83.94" table:style-name="ce14">
            <text:p>83,94</text:p>
          </table:table-cell>
          <table:table-cell office:value-type="string" table:style-name="ce12">
            <text:p>contributo una-tantum</text:p>
          </table:table-cell>
          <table:table-cell office:value-type="string" table:style-name="ce14">
            <text:p>contributo rimborso spese</text:p>
          </table:table-cell>
          <table:table-cell office:value-type="string" table:style-name="ce14">
            <text:p>L.R. n. 15/2006 art. 12, comma 1, lett. c)</text:p>
          </table:table-cell>
          <table:table-cell office:value-type="string" table:style-name="ce14">
            <text:p>Comune (fondi Regione Liguria)</text:p>
          </table:table-cell>
          <table:table-cell table:number-columns-repeated="16377" table:style-name="ce1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17">
            <text:p>richiedente di cui all’istanza allegata alla nota prot. 5810 del 11/12/2024</text:p>
          </table:table-cell>
          <table:table-cell office:value-type="float" office:value="36.119999999999997" table:style-name="ce14">
            <text:p>36,12</text:p>
          </table:table-cell>
          <table:table-cell office:value-type="string" table:style-name="ce12">
            <text:p>contributo una-tantum</text:p>
          </table:table-cell>
          <table:table-cell office:value-type="string" table:style-name="ce14">
            <text:p>contributo rimborso spese</text:p>
          </table:table-cell>
          <table:table-cell office:value-type="string" table:style-name="ce14">
            <text:p>L.R. n. 15/2006 art. 12, comma 1, lett. c)</text:p>
          </table:table-cell>
          <table:table-cell office:value-type="string" table:style-name="ce14">
            <text:p>Comune (fondi Regione Liguria)</text:p>
          </table:table-cell>
          <table:table-cell table:number-columns-repeated="16377" table:style-name="ce1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7">
            <text:p>richiedente di cui all’istanza allegata alla nota prot. 5731 del 06/12/2024</text:p>
          </table:table-cell>
          <table:table-cell office:value-type="float" office:value="60.5" table:style-name="ce14">
            <text:p>60,5</text:p>
          </table:table-cell>
          <table:table-cell office:value-type="string" table:style-name="ce12">
            <text:p>contributo una-tantum</text:p>
          </table:table-cell>
          <table:table-cell office:value-type="string" table:style-name="ce14">
            <text:p>contributo rimborso spese</text:p>
          </table:table-cell>
          <table:table-cell office:value-type="string" table:style-name="ce14">
            <text:p>L.R. n. 15/2006 art. 12, comma 1, lett. c)</text:p>
          </table:table-cell>
          <table:table-cell office:value-type="string" table:style-name="ce14">
            <text:p>Comune (fondi Regione Liguria)</text:p>
          </table:table-cell>
          <table:table-cell table:number-columns-repeated="16377" table:style-name="ce1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style-name="ce17">
            <text:p>richiedente di cui all’istanza allegata alla nota prot. 5731 del 06/12/2024</text:p>
          </table:table-cell>
          <table:table-cell office:value-type="float" office:value="65.14" table:style-name="ce14">
            <text:p>65,14</text:p>
          </table:table-cell>
          <table:table-cell office:value-type="string" table:style-name="ce12">
            <text:p>contributo una-tantum</text:p>
          </table:table-cell>
          <table:table-cell office:value-type="string" table:style-name="ce14">
            <text:p>contributo rimborso spese</text:p>
          </table:table-cell>
          <table:table-cell office:value-type="string" table:style-name="ce14">
            <text:p>L.R. n. 15/2006 art. 12, comma 1, lett. c)</text:p>
          </table:table-cell>
          <table:table-cell office:value-type="string" table:style-name="ce14">
            <text:p>Comune (fondi Regione Liguria)</text:p>
          </table:table-cell>
          <table:table-cell table:number-columns-repeated="16377" table:style-name="ce1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7">
            <text:p>richiedente di cui all’istanza allegata alla nota prot. 5810 del 11/12/2024</text:p>
          </table:table-cell>
          <table:table-cell office:value-type="float" office:value="42.3" table:style-name="ce18">
            <text:p>42,30</text:p>
          </table:table-cell>
          <table:table-cell office:value-type="string" table:style-name="ce12">
            <text:p>contributo una-tantum</text:p>
          </table:table-cell>
          <table:table-cell office:value-type="string" table:style-name="ce14">
            <text:p>contributo rimborso spese</text:p>
          </table:table-cell>
          <table:table-cell office:value-type="string" table:style-name="ce14">
            <text:p>L.R. n. 15/2006 art. 12, comma 1, lett. c)</text:p>
          </table:table-cell>
          <table:table-cell office:value-type="string" table:style-name="ce14">
            <text:p>Comune (fondi Regione Liguria)</text:p>
          </table:table-cell>
          <table:table-cell table:number-columns-repeated="16377" table:style-name="ce1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19">
            <text:p>richiedente di cui all’istanza allegata alla nota prot. 4177 del 11/09/2024</text:p>
          </table:table-cell>
          <table:table-cell office:value-type="float" office:value="191.58" table:style-name="ce20">
            <text:p><text:s/>191,58<text:s text:c="3"/></text:p>
          </table:table-cell>
          <table:table-cell office:value-type="string" table:style-name="ce14">
            <text:p>contributo una-tantum</text:p>
          </table:table-cell>
          <table:table-cell office:value-type="string" table:style-name="ce14">
            <text:p>quota riduzione tariffa<text:s/></text:p>
          </table:table-cell>
          <table:table-cell office:value-type="string" table:style-name="ce14">
            <text:p>Delibera G.C. n. 12/2024</text:p>
          </table:table-cell>
          <table:table-cell office:value-type="string" table:style-name="ce14">
            <text:p>Comune</text:p>
          </table:table-cell>
          <table:table-cell table:number-columns-repeated="16377" table:style-name="ce1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9">
            <text:p>richiedente di cui all’istanza allegata alla nota prot. 3954 del 15/09/2025</text:p>
          </table:table-cell>
          <table:table-cell office:value-type="float" office:value="120.96" table:style-name="ce20">
            <text:p><text:s/>120,96<text:s text:c="3"/></text:p>
          </table:table-cell>
          <table:table-cell office:value-type="string" table:style-name="ce14">
            <text:p>contributo una-tantum</text:p>
          </table:table-cell>
          <table:table-cell office:value-type="string" table:style-name="ce14">
            <text:p>quota riduzione tariffa<text:s/></text:p>
          </table:table-cell>
          <table:table-cell office:value-type="string" table:style-name="ce14">
            <text:p>Delibera G.C. n. 12/2024</text:p>
          </table:table-cell>
          <table:table-cell office:value-type="string" table:style-name="ce14">
            <text:p>Comune</text:p>
          </table:table-cell>
          <table:table-cell table:number-columns-repeated="16377" table:style-name="ce1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1">
            <text:p>richiedente di cui all’istanza allegata alla nota prot. 4159 <text:s/>del 10/09/2024</text:p>
          </table:table-cell>
          <table:table-cell office:value-type="float" office:value="356.38" table:style-name="ce13">
            <text:p><text:s/>356,38<text:s text:c="3"/></text:p>
          </table:table-cell>
          <table:table-cell office:value-type="string" table:style-name="ce14">
            <text:p>contributo una-tantum</text:p>
          </table:table-cell>
          <table:table-cell office:value-type="string" table:style-name="ce14">
            <text:p>quota riduzione tariffa<text:s/></text:p>
          </table:table-cell>
          <table:table-cell office:value-type="string" table:style-name="ce14">
            <text:p>Delibera G.C. n. 11/2024</text:p>
          </table:table-cell>
          <table:table-cell office:value-type="string" table:style-name="ce14">
            <text:p>Comune</text:p>
          </table:table-cell>
          <table:table-cell table:number-columns-repeated="16377" table:style-name="ce1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1">
            <text:p>Richiedente di cui all’istanza prot. 4314 del 08/10/2025</text:p>
          </table:table-cell>
          <table:table-cell office:value-type="float" office:value="695.09" table:style-name="ce13">
            <text:p><text:s/>695,09<text:s text:c="3"/></text:p>
          </table:table-cell>
          <table:table-cell office:value-type="string" table:style-name="ce14">
            <text:p>contributo una-tantum</text:p>
          </table:table-cell>
          <table:table-cell office:value-type="string" table:style-name="ce14">
            <text:p>finalità sociali - sostegno locazioni</text:p>
          </table:table-cell>
          <table:table-cell office:value-type="string" table:style-name="ce14">
            <text:p>Delibera Giunta Regionale Liguria n. 915/2022</text:p>
          </table:table-cell>
          <table:table-cell office:value-type="string" table:style-name="ce14">
            <text:p>Comune (fondi regionali)</text:p>
          </table:table-cell>
          <table:table-cell table:number-columns-repeated="16377" table:style-name="ce1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style-name="ce11">
            <text:p>Richiedente di cui all’istanza prot. 4566 del 29/10/2025</text:p>
          </table:table-cell>
          <table:table-cell office:value-type="float" office:value="448.01" table:style-name="ce13">
            <text:p><text:s/>448,01<text:s text:c="3"/></text:p>
          </table:table-cell>
          <table:table-cell office:value-type="string" table:style-name="ce14">
            <text:p>contributo una-tantum</text:p>
          </table:table-cell>
          <table:table-cell office:value-type="string" table:style-name="ce14">
            <text:p>finalità sociali - sostegno locazioni</text:p>
          </table:table-cell>
          <table:table-cell office:value-type="string" table:style-name="ce14">
            <text:p>Delibera Giunta Regionale Liguria n. 915/2022</text:p>
          </table:table-cell>
          <table:table-cell office:value-type="string" table:style-name="ce14">
            <text:p>Comune (fondi regionali)</text:p>
          </table:table-cell>
          <table:table-cell table:number-columns-repeated="16377" table:style-name="ce1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1">
            <text:p>Richiedente di cui all’istanza prot. 4436 del 16/10/2025</text:p>
          </table:table-cell>
          <table:table-cell office:value-type="float" office:value="696.51" table:style-name="ce13">
            <text:p><text:s/>696,51<text:s text:c="3"/></text:p>
          </table:table-cell>
          <table:table-cell office:value-type="string" table:style-name="ce14">
            <text:p>contributo una-tantum</text:p>
          </table:table-cell>
          <table:table-cell office:value-type="string" table:style-name="ce14">
            <text:p>finalità sociali - sostegno locazioni</text:p>
          </table:table-cell>
          <table:table-cell office:value-type="string" table:style-name="ce14">
            <text:p>Delibera Giunta Regionale Liguria n. 915/2022</text:p>
          </table:table-cell>
          <table:table-cell office:value-type="string" table:style-name="ce14">
            <text:p>Comune (fondi regionali)</text:p>
          </table:table-cell>
          <table:table-cell table:number-columns-repeated="16377" table:style-name="ce1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11">
            <text:p>Richiedente di cui all’istanza prot. 4547 del 28/10/2025</text:p>
          </table:table-cell>
          <table:table-cell office:value-type="float" office:value="1500" table:style-name="ce13">
            <text:p><text:s/>1.500,00<text:s text:c="3"/></text:p>
          </table:table-cell>
          <table:table-cell office:value-type="string" table:style-name="ce14">
            <text:p>contributo una-tantum</text:p>
          </table:table-cell>
          <table:table-cell office:value-type="string" table:style-name="ce14">
            <text:p>finalità sociali - sostegno locazioni</text:p>
          </table:table-cell>
          <table:table-cell office:value-type="string" table:style-name="ce14">
            <text:p>Delibera Giunta Regionale Liguria n. 915/2022</text:p>
          </table:table-cell>
          <table:table-cell office:value-type="string" table:style-name="ce14">
            <text:p>Comune (fondi regionali)</text:p>
          </table:table-cell>
          <table:table-cell table:number-columns-repeated="16377" table:style-name="ce1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number number:decimal-places="2" number:min-decimal-places="2" number:min-integer-digits="1" number:grouping="true"/>
      <number:text>  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Cinzia Oliveri</meta:initial-creator>
    <dc:creator>Cinzia Oliveri</dc:creator>
    <meta:creation-date>2025-07-28T13:17:10Z</meta:creation-date>
    <dc:date>2026-04-17T12:02:44Z</dc:date>
  </office:meta>
</office:document-meta>
</file>