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nd_RIEPILOGO_MISSION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55">
            <text:p>Allegato n.10 - Rendiconto della gestion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56">
            <text:p>CONTO DEL BILANCIO - RIEPILOGO GENERALE DELLE SPESE PER MISSIONI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3" table:number-rows-spanned="3" table:style-name="ce57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7">
            <text:p>DENOMINAZIONE</text:p>
          </table:table-cell>
          <table:table-cell office:value-type="string" table:number-columns-spanned="2" table:number-rows-spanned="1" table:style-name="ce57">
            <text:p>RESIDUI PASSIVI AL 1/1/20.. (RS)</text:p>
          </table:table-cell>
          <table:covered-table-cell/>
          <table:table-cell office:value-type="string" table:number-columns-spanned="2" table:number-rows-spanned="1" table:style-name="ce57">
            <text:p>PAGAMENTI IN C/RESIDUI (PR)</text:p>
          </table:table-cell>
          <table:covered-table-cell/>
          <table:table-cell office:value-type="string" table:number-columns-spanned="2" table:number-rows-spanned="1" table:style-name="ce57">
            <text:p>RIACCERTAMENTO RESIDUI (R )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7">
            <text:p>RESIDUI PASSIVI DA ESERCIZI PRECEDENTI (EP=RS-PR+R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7">
            <text:p>PREVISIONI DEFINITIVE DI COMPETENZA (CP)</text:p>
          </table:table-cell>
          <table:covered-table-cell/>
          <table:table-cell office:value-type="string" table:number-columns-spanned="2" table:number-rows-spanned="1" table:style-name="ce57">
            <text:p>PAGAMENTI IN C/COMPETENZA (PC)</text:p>
          </table:table-cell>
          <table:covered-table-cell/>
          <table:table-cell office:value-type="string" table:number-columns-spanned="2" table:number-rows-spanned="1" table:style-name="ce57">
            <text:p>IMPEGNI (I)</text:p>
          </table:table-cell>
          <table:covered-table-cell/>
          <table:table-cell office:value-type="string" table:number-columns-spanned="2" table:number-rows-spanned="1" table:style-name="ce57">
            <text:p>ECONOMIE DI COMPETENZA <text:s text:c="8"/>(ECP= CP- I -FPV)</text:p>
          </table:table-cell>
          <table:covered-table-cell/>
          <table:table-cell office:value-type="string" table:number-columns-spanned="2" table:number-rows-spanned="1" table:style-name="ce57">
            <text:p>RESIDUI PASSIVI DA ESERCIZIO DI COMPETENZA (EC= I - PC)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7">
            <text:p>PREVISIONI DEFINITIVE DI CASSA (CS)</text:p>
          </table:table-cell>
          <table:covered-table-cell/>
          <table:table-cell office:value-type="string" table:number-columns-spanned="2" table:number-rows-spanned="1" table:style-name="ce57">
            <text:p>TOTALE PAGAMENTI (TP=PR+PC)</text:p>
          </table:table-cell>
          <table:covered-table-cell/>
          <table:table-cell office:value-type="string" table:number-columns-spanned="2" table:number-rows-spanned="1" table:style-name="ce57">
            <text:p>FONDO PLURIENNALE VINCOLATO (FPV)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7">
            <text:p>TOTALE RESIDUI PASSIVI DA RIPORTARE <text:s/>(TR=EP+EC)</text:p>
          </table:table-cell>
          <table:covered-table-cell/>
          <table:table-cell table:number-columns-repeated="16370"/>
        </table:table-row>
        <table:table-row table:style-name="ro7">
          <table:table-cell table:style-name="ce6"/>
          <table:table-cell table:number-columns-repeated="2" table:style-name="ce7"/>
          <table:table-cell table:style-name="ce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style-name="ce6"/>
          <table:table-cell table:style-name="ce11"/>
          <table:table-cell table:style-name="ce4"/>
          <table:table-cell office:value-type="string" table:style-name="ce12">
            <text:p>DISAVANZO DI AMMINISTRAZIONE</text:p>
          </table:table-cell>
          <table:table-cell office:value-type="string" table:style-name="ce13">
            <text:p>CP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0"/>
          <table:table-cell table:number-columns-repeated="16370"/>
        </table:table-row>
        <table:table-row table:style-name="ro8">
          <table:table-cell table:style-name="ce6"/>
          <table:table-cell table:style-name="ce11"/>
          <table:table-cell table:style-name="ce4"/>
          <table:table-cell office:value-type="string" table:style-name="ce12">
            <text:p>DISAVANZO <text:s/>DERIVANTE DA DEBITO AUTORIZZATO E NON CONTRATTO (1)</text:p>
          </table:table-cell>
          <table:table-cell office:value-type="string" table:style-name="ce13">
            <text:p>CP</text:p>
          </table:table-cell>
          <table:table-cell office:value-type="float" office:value="0" table:style-name="ce14">
            <text:p>0,00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0"/>
          <table:table-cell table:number-columns-repeated="16370"/>
        </table:table-row>
        <table:table-row table:style-name="ro7">
          <table:table-cell table:style-name="ce16"/>
          <table:table-cell table:number-columns-repeated="2" table:style-name="ce17"/>
          <table:table-cell table:style-name="ce18"/>
          <table:table-cell table:style-name="ce4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19"/>
          <table:table-cell table:style-name="ce21"/>
          <table:table-cell table:number-columns-spanned="2" table:number-rows-spanned="1" table:style-name="ce60"/>
          <table:covered-table-cell/>
          <table:table-cell table:style-name="ce19"/>
          <table:table-cell table:style-name="ce21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1</text:p>
          </table:table-cell>
          <table:covered-table-cell/>
          <table:table-cell table:style-name="ce22"/>
          <table:table-cell office:value-type="string" table:style-name="ce23">
            <text:p>Servizi istituzionali e generali, di gestione</text:p>
          </table:table-cell>
          <table:table-cell office:value-type="string" table:style-name="ce24">
            <text:p>RS</text:p>
          </table:table-cell>
          <table:table-cell office:value-type="float" office:value="50663.06" table:style-name="ce9">
            <text:p>50.663,06</text:p>
          </table:table-cell>
          <table:table-cell office:value-type="string" table:style-name="ce24">
            <text:p>PR</text:p>
          </table:table-cell>
          <table:table-cell office:value-type="float" office:value="39720.769999999997" table:style-name="ce9">
            <text:p>39.720,77</text:p>
          </table:table-cell>
          <table:table-cell office:value-type="string" table:style-name="ce24">
            <text:p>R</text:p>
          </table:table-cell>
          <table:table-cell office:value-type="float" office:value="-2061.8000000000002" table:style-name="ce9">
            <text:p>-2.061,8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8880.4900000000016" table:formula="of:=IFERROR([.F12]-[.H12]+[.J12];&quot;&quot;)" table:style-name="ce26">
            <text:p>8.880,49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508264.81" table:style-name="ce9">
            <text:p>508.264,81</text:p>
          </table:table-cell>
          <table:table-cell office:value-type="string" table:style-name="ce24">
            <text:p>PC</text:p>
          </table:table-cell>
          <table:table-cell office:value-type="float" office:value="337933.5" table:style-name="ce9">
            <text:p>337.933,50</text:p>
          </table:table-cell>
          <table:table-cell office:value-type="string" table:style-name="ce24">
            <text:p>I</text:p>
          </table:table-cell>
          <table:table-cell office:value-type="float" office:value="409493.62" table:style-name="ce9">
            <text:p>409.493,62</text:p>
          </table:table-cell>
          <table:table-cell office:value-type="string" table:style-name="ce24">
            <text:p>ECP</text:p>
          </table:table-cell>
          <table:table-cell office:value-type="float" office:value="78717.8" table:formula="of:=IFERROR([.F13]-[.J13]-[.J14];&quot;&quot;)" table:style-name="ce25">
            <text:p>78.717,80</text:p>
          </table:table-cell>
          <table:table-cell office:value-type="string" table:style-name="ce24">
            <text:p>EC</text:p>
          </table:table-cell>
          <table:table-cell office:value-type="float" office:value="71560.12" table:formula="of:=IFERROR([.J13]-[.H13];&quot;&quot;)" table:style-name="ce26">
            <text:p>71.560,12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547874.48" table:style-name="ce9">
            <text:p>547.874,48</text:p>
          </table:table-cell>
          <table:table-cell office:value-type="string" table:style-name="ce24">
            <text:p>TP</text:p>
          </table:table-cell>
          <table:table-cell office:value-type="float" office:value="377654.27" table:formula="of:=IFERROR([.H12]+[.H13];&quot;&quot;)" table:style-name="ce9">
            <text:p>377.654,27</text:p>
          </table:table-cell>
          <table:table-cell office:value-type="string" table:style-name="ce24">
            <text:p>FPV</text:p>
          </table:table-cell>
          <table:table-cell office:value-type="float" office:value="20053.39" table:style-name="ce25">
            <text:p>20.053,39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80440.61" table:formula="of:=IFERROR([.N12]+[.N13];&quot;&quot;)" table:style-name="ce26">
            <text:p>80.440,61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2</text:p>
          </table:table-cell>
          <table:covered-table-cell/>
          <table:table-cell table:style-name="ce22"/>
          <table:table-cell office:value-type="string" table:style-name="ce38">
            <text:p>Giustizia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8]-[.H18]+[.J18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2"/>
          <table:table-cell table:style-name="ce3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19]-[.J19]-[.J20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9]-[.H19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8]+[.H19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8]+[.N19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9"/>
          <table:table-cell table:number-columns-repeated="2" table:style-name="ce4"/>
          <table:table-cell table:style-name="ce2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3</text:p>
          </table:table-cell>
          <table:covered-table-cell/>
          <table:table-cell table:style-name="ce22"/>
          <table:table-cell office:value-type="string" table:style-name="ce38">
            <text:p>Ordine pubblico e sicurezza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24]-[.H24]+[.J24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2"/>
          <table:table-cell table:style-name="ce38"/>
          <table:table-cell office:value-type="string" table:style-name="ce24">
            <text:p>CP</text:p>
          </table:table-cell>
          <table:table-cell office:value-type="float" office:value="800" table:style-name="ce9">
            <text:p>80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800" table:formula="of:=IFERROR([.F25]-[.J25]-[.J26];&quot;&quot;)" table:style-name="ce25">
            <text:p>80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25]-[.H25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800" table:style-name="ce9">
            <text:p>80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24]+[.H25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24]+[.N25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4</text:p>
          </table:table-cell>
          <table:covered-table-cell/>
          <table:table-cell table:style-name="ce22"/>
          <table:table-cell office:value-type="string" table:style-name="ce38">
            <text:p>Istruzione e diritto allo studio</text:p>
          </table:table-cell>
          <table:table-cell office:value-type="string" table:style-name="ce24">
            <text:p>RS</text:p>
          </table:table-cell>
          <table:table-cell office:value-type="float" office:value="13036.54" table:style-name="ce9">
            <text:p>13.036,54</text:p>
          </table:table-cell>
          <table:table-cell office:value-type="string" table:style-name="ce24">
            <text:p>PR</text:p>
          </table:table-cell>
          <table:table-cell office:value-type="float" office:value="13036.54" table:style-name="ce9">
            <text:p>13.036,54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30]-[.H30]+[.J30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2"/>
          <table:table-cell table:style-name="ce38"/>
          <table:table-cell office:value-type="string" table:style-name="ce24">
            <text:p>CP</text:p>
          </table:table-cell>
          <table:table-cell office:value-type="float" office:value="53200" table:style-name="ce9">
            <text:p>53.200,00</text:p>
          </table:table-cell>
          <table:table-cell office:value-type="string" table:style-name="ce24">
            <text:p>PC</text:p>
          </table:table-cell>
          <table:table-cell office:value-type="float" office:value="31139" table:style-name="ce9">
            <text:p>31.139,00</text:p>
          </table:table-cell>
          <table:table-cell office:value-type="string" table:style-name="ce24">
            <text:p>I</text:p>
          </table:table-cell>
          <table:table-cell office:value-type="float" office:value="47217.48" table:style-name="ce9">
            <text:p>47.217,48</text:p>
          </table:table-cell>
          <table:table-cell office:value-type="string" table:style-name="ce24">
            <text:p>ECP</text:p>
          </table:table-cell>
          <table:table-cell office:value-type="float" office:value="5982.5199999999968" table:formula="of:=IFERROR([.F31]-[.J31]-[.J32];&quot;&quot;)" table:style-name="ce25">
            <text:p>5.982,52</text:p>
          </table:table-cell>
          <table:table-cell office:value-type="string" table:style-name="ce24">
            <text:p>EC</text:p>
          </table:table-cell>
          <table:table-cell office:value-type="float" office:value="16078.480000000003" table:formula="of:=IFERROR([.J31]-[.H31];&quot;&quot;)" table:style-name="ce26">
            <text:p>16.078,48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66236.539999999994" table:style-name="ce9">
            <text:p>66.236,54</text:p>
          </table:table-cell>
          <table:table-cell office:value-type="string" table:style-name="ce24">
            <text:p>TP</text:p>
          </table:table-cell>
          <table:table-cell office:value-type="float" office:value="44175.54" table:formula="of:=IFERROR([.H30]+[.H31];&quot;&quot;)" table:style-name="ce9">
            <text:p>44.175,54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16078.480000000003" table:formula="of:=IFERROR([.N30]+[.N31];&quot;&quot;)" table:style-name="ce26">
            <text:p>16.078,48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2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5</text:p>
          </table:table-cell>
          <table:covered-table-cell/>
          <table:table-cell table:style-name="ce22"/>
          <table:table-cell office:value-type="string" table:style-name="ce38">
            <text:p>Tutela e valorizzazione dei beni e delle attività culturali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36]-[.H36]+[.J36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2"/>
          <table:table-cell table:style-name="ce3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37]-[.J37]-[.J38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37]-[.H37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36]+[.H37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36]+[.N37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28"/>
          <table:table-cell table:style-name="ce2"/>
          <table:table-cell table:style-name="ce9"/>
          <table:table-cell table:style-name="ce2"/>
          <table:table-cell office:value-type="float" office:value="0" table:formula="of:=IFERROR([.H38]+[.H39];&quot;&quot;)" table:style-name="ce9">
            <text:p>0,00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6</text:p>
          </table:table-cell>
          <table:covered-table-cell/>
          <table:table-cell table:style-name="ce22"/>
          <table:table-cell office:value-type="string" table:style-name="ce38">
            <text:p>Politiche giovanili, sport e tempo libero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42]-[.H42]+[.J42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63762.25" table:style-name="ce9">
            <text:p>63.762,25</text:p>
          </table:table-cell>
          <table:table-cell office:value-type="string" table:style-name="ce24">
            <text:p>PC</text:p>
          </table:table-cell>
          <table:table-cell office:value-type="float" office:value="47751.33" table:style-name="ce9">
            <text:p>47.751,33</text:p>
          </table:table-cell>
          <table:table-cell office:value-type="string" table:style-name="ce24">
            <text:p>I</text:p>
          </table:table-cell>
          <table:table-cell office:value-type="float" office:value="47751.33" table:style-name="ce9">
            <text:p>47.751,33</text:p>
          </table:table-cell>
          <table:table-cell office:value-type="string" table:style-name="ce24">
            <text:p>ECP</text:p>
          </table:table-cell>
          <table:table-cell office:value-type="float" office:value="6875.5599999999977" table:formula="of:=IFERROR([.F43]-[.J43]-[.J44];&quot;&quot;)" table:style-name="ce25">
            <text:p>6.875,56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43]-[.H43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63762.25" table:style-name="ce9">
            <text:p>63.762,25</text:p>
          </table:table-cell>
          <table:table-cell office:value-type="string" table:style-name="ce24">
            <text:p>TP</text:p>
          </table:table-cell>
          <table:table-cell office:value-type="float" office:value="47751.33" table:formula="of:=IFERROR([.H42]+[.H43];&quot;&quot;)" table:style-name="ce9">
            <text:p>47.751,33</text:p>
          </table:table-cell>
          <table:table-cell office:value-type="string" table:style-name="ce24">
            <text:p>FPV</text:p>
          </table:table-cell>
          <table:table-cell office:value-type="float" office:value="9135.36" table:style-name="ce25">
            <text:p>9.135,36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42]+[.N43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7</text:p>
          </table:table-cell>
          <table:covered-table-cell/>
          <table:table-cell table:style-name="ce22"/>
          <table:table-cell office:value-type="string" table:style-name="ce38">
            <text:p>Turismo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48]-[.H48]+[.J48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2"/>
          <table:table-cell table:style-name="ce38"/>
          <table:table-cell office:value-type="string" table:style-name="ce24">
            <text:p>CP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24">
            <text:p>PC</text:p>
          </table:table-cell>
          <table:table-cell office:value-type="float" office:value="3462.07" table:style-name="ce9">
            <text:p>3.462,07</text:p>
          </table:table-cell>
          <table:table-cell office:value-type="string" table:style-name="ce24">
            <text:p>I</text:p>
          </table:table-cell>
          <table:table-cell office:value-type="float" office:value="5962.07" table:style-name="ce9">
            <text:p>5.962,07</text:p>
          </table:table-cell>
          <table:table-cell office:value-type="string" table:style-name="ce24">
            <text:p>ECP</text:p>
          </table:table-cell>
          <table:table-cell office:value-type="float" office:value="37.930000000000291" table:formula="of:=IFERROR([.F49]-[.J49]-[.J50];&quot;&quot;)" table:style-name="ce25">
            <text:p>37,93</text:p>
          </table:table-cell>
          <table:table-cell office:value-type="string" table:style-name="ce24">
            <text:p>EC</text:p>
          </table:table-cell>
          <table:table-cell office:value-type="float" office:value="2499.9999999999995" table:formula="of:=IFERROR([.J49]-[.H49];&quot;&quot;)" table:style-name="ce26">
            <text:p>2.50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24">
            <text:p>TP</text:p>
          </table:table-cell>
          <table:table-cell office:value-type="float" office:value="3462.07" table:formula="of:=IFERROR([.H48]+[.H49];&quot;&quot;)" table:style-name="ce9">
            <text:p>3.462,07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2499.9999999999995" table:formula="of:=IFERROR([.N48]+[.N49];&quot;&quot;)" table:style-name="ce26">
            <text:p>2.50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2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8</text:p>
          </table:table-cell>
          <table:covered-table-cell/>
          <table:table-cell table:style-name="ce22"/>
          <table:table-cell office:value-type="string" table:style-name="ce38">
            <text:p>Assetto del territorio ed edilizia abitativa</text:p>
          </table:table-cell>
          <table:table-cell office:value-type="string" table:style-name="ce24">
            <text:p>RS</text:p>
          </table:table-cell>
          <table:table-cell office:value-type="float" office:value="2014.94" table:style-name="ce9">
            <text:p>2.014,94</text:p>
          </table:table-cell>
          <table:table-cell office:value-type="string" table:style-name="ce24">
            <text:p>PR</text:p>
          </table:table-cell>
          <table:table-cell office:value-type="float" office:value="2014.94" table:style-name="ce9">
            <text:p>2.014,94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54]-[.H54]+[.J54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2"/>
          <table:table-cell table:style-name="ce38"/>
          <table:table-cell office:value-type="string" table:style-name="ce24">
            <text:p>CP</text:p>
          </table:table-cell>
          <table:table-cell office:value-type="float" office:value="73384.399999999994" table:style-name="ce9">
            <text:p>73.384,40</text:p>
          </table:table-cell>
          <table:table-cell office:value-type="string" table:style-name="ce24">
            <text:p>PC</text:p>
          </table:table-cell>
          <table:table-cell office:value-type="float" office:value="15963.17" table:style-name="ce9">
            <text:p>15.963,17</text:p>
          </table:table-cell>
          <table:table-cell office:value-type="string" table:style-name="ce24">
            <text:p>I</text:p>
          </table:table-cell>
          <table:table-cell office:value-type="float" office:value="16831.009999999998" table:style-name="ce9">
            <text:p>16.831,01</text:p>
          </table:table-cell>
          <table:table-cell office:value-type="string" table:style-name="ce24">
            <text:p>ECP</text:p>
          </table:table-cell>
          <table:table-cell office:value-type="float" office:value="19628.29" table:formula="of:=IFERROR([.F55]-[.J55]-[.J56];&quot;&quot;)" table:style-name="ce25">
            <text:p>19.628,29</text:p>
          </table:table-cell>
          <table:table-cell office:value-type="string" table:style-name="ce24">
            <text:p>EC</text:p>
          </table:table-cell>
          <table:table-cell office:value-type="float" office:value="867.83999999999833" table:formula="of:=IFERROR([.J55]-[.H55];&quot;&quot;)" table:style-name="ce26">
            <text:p>867,84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75399.34" table:style-name="ce9">
            <text:p>75.399,34</text:p>
          </table:table-cell>
          <table:table-cell office:value-type="string" table:style-name="ce24">
            <text:p>TP</text:p>
          </table:table-cell>
          <table:table-cell office:value-type="float" office:value="17978.11" table:formula="of:=IFERROR([.H54]+[.H55];&quot;&quot;)" table:style-name="ce9">
            <text:p>17.978,11</text:p>
          </table:table-cell>
          <table:table-cell office:value-type="string" table:style-name="ce24">
            <text:p>FPV</text:p>
          </table:table-cell>
          <table:table-cell office:value-type="float" office:value="36925.1" table:style-name="ce25">
            <text:p>36.925,1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867.83999999999833" table:formula="of:=IFERROR([.N54]+[.N55];&quot;&quot;)" table:style-name="ce26">
            <text:p>867,84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09</text:p>
          </table:table-cell>
          <table:covered-table-cell/>
          <table:table-cell table:style-name="ce22"/>
          <table:table-cell office:value-type="string" table:style-name="ce38">
            <text:p>Sviluppo sostenibile e tutela del territorio e dell'ambiente</text:p>
          </table:table-cell>
          <table:table-cell office:value-type="string" table:style-name="ce24">
            <text:p>RS</text:p>
          </table:table-cell>
          <table:table-cell office:value-type="float" office:value="11540.82" table:style-name="ce9">
            <text:p>11.540,82</text:p>
          </table:table-cell>
          <table:table-cell office:value-type="string" table:style-name="ce24">
            <text:p>PR</text:p>
          </table:table-cell>
          <table:table-cell office:value-type="float" office:value="11532.13" table:style-name="ce9">
            <text:p>11.532,13</text:p>
          </table:table-cell>
          <table:table-cell office:value-type="string" table:style-name="ce24">
            <text:p>R</text:p>
          </table:table-cell>
          <table:table-cell office:value-type="float" office:value="-8.69" table:style-name="ce9">
            <text:p>-8,69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5.0981441290787188E-13" table:formula="of:=IFERROR([.F60]-[.H60]+[.J60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38"/>
          <table:table-cell office:value-type="string" table:style-name="ce24">
            <text:p>CP</text:p>
          </table:table-cell>
          <table:table-cell office:value-type="float" office:value="207545.49" table:style-name="ce9">
            <text:p>207.545,49</text:p>
          </table:table-cell>
          <table:table-cell office:value-type="string" table:style-name="ce24">
            <text:p>PC</text:p>
          </table:table-cell>
          <table:table-cell office:value-type="float" office:value="151532.91" table:style-name="ce9">
            <text:p>151.532,91</text:p>
          </table:table-cell>
          <table:table-cell office:value-type="string" table:style-name="ce24">
            <text:p>I</text:p>
          </table:table-cell>
          <table:table-cell office:value-type="float" office:value="163776.12" table:style-name="ce9">
            <text:p>163.776,12</text:p>
          </table:table-cell>
          <table:table-cell office:value-type="string" table:style-name="ce24">
            <text:p>ECP</text:p>
          </table:table-cell>
          <table:table-cell office:value-type="float" office:value="43769.369999999995" table:formula="of:=IFERROR([.F61]-[.J61]-[.J62];&quot;&quot;)" table:style-name="ce25">
            <text:p>43.769,37</text:p>
          </table:table-cell>
          <table:table-cell office:value-type="string" table:style-name="ce24">
            <text:p>EC</text:p>
          </table:table-cell>
          <table:table-cell office:value-type="float" office:value="12243.209999999992" table:formula="of:=IFERROR([.J61]-[.H61];&quot;&quot;)" table:style-name="ce26">
            <text:p>12.243,21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219086.31" table:style-name="ce9">
            <text:p>219.086,31</text:p>
          </table:table-cell>
          <table:table-cell office:value-type="string" table:style-name="ce24">
            <text:p>TP</text:p>
          </table:table-cell>
          <table:table-cell office:value-type="float" office:value="163065.04" table:formula="of:=IFERROR([.H60]+[.H61];&quot;&quot;)" table:style-name="ce9">
            <text:p>163.065,04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12243.209999999992" table:formula="of:=IFERROR([.N60]+[.N61];&quot;&quot;)" table:style-name="ce26">
            <text:p>12.243,21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0</text:p>
          </table:table-cell>
          <table:covered-table-cell/>
          <table:table-cell table:style-name="ce22"/>
          <table:table-cell office:value-type="string" table:style-name="ce38">
            <text:p>Trasporti e diritto alla mobilità</text:p>
          </table:table-cell>
          <table:table-cell office:value-type="string" table:style-name="ce24">
            <text:p>RS</text:p>
          </table:table-cell>
          <table:table-cell office:value-type="float" office:value="19197.189999999999" table:style-name="ce9">
            <text:p>19.197,19</text:p>
          </table:table-cell>
          <table:table-cell office:value-type="string" table:style-name="ce24">
            <text:p>PR</text:p>
          </table:table-cell>
          <table:table-cell office:value-type="float" office:value="6612.65" table:style-name="ce9">
            <text:p>6.612,65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12584.539999999999" table:formula="of:=IFERROR([.F66]-[.H66]+[.J66];&quot;&quot;)" table:style-name="ce26">
            <text:p>12.584,54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440501.93" table:style-name="ce9">
            <text:p>440.501,93</text:p>
          </table:table-cell>
          <table:table-cell office:value-type="string" table:style-name="ce24">
            <text:p>PC</text:p>
          </table:table-cell>
          <table:table-cell office:value-type="float" office:value="320728.82" table:style-name="ce9">
            <text:p>320.728,82</text:p>
          </table:table-cell>
          <table:table-cell office:value-type="string" table:style-name="ce24">
            <text:p>I</text:p>
          </table:table-cell>
          <table:table-cell office:value-type="float" office:value="337471.92" table:style-name="ce9">
            <text:p>337.471,92</text:p>
          </table:table-cell>
          <table:table-cell office:value-type="string" table:style-name="ce24">
            <text:p>ECP</text:p>
          </table:table-cell>
          <table:table-cell office:value-type="float" office:value="103030.01000000001" table:formula="of:=IFERROR([.F67]-[.J67]-[.J68];&quot;&quot;)" table:style-name="ce25">
            <text:p>103.030,01</text:p>
          </table:table-cell>
          <table:table-cell office:value-type="string" table:style-name="ce24">
            <text:p>EC</text:p>
          </table:table-cell>
          <table:table-cell office:value-type="float" office:value="16743.099999999977" table:formula="of:=IFERROR([.J67]-[.H67];&quot;&quot;)" table:style-name="ce26">
            <text:p>16.743,1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459699.12" table:style-name="ce9">
            <text:p>459.699,12</text:p>
          </table:table-cell>
          <table:table-cell office:value-type="string" table:style-name="ce24">
            <text:p>TP</text:p>
          </table:table-cell>
          <table:table-cell office:value-type="float" office:value="327341.47000000003" table:formula="of:=IFERROR([.H66]+[.H67];&quot;&quot;)" table:style-name="ce9">
            <text:p>327.341,47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29327.639999999978" table:formula="of:=IFERROR([.N66]+[.N67];&quot;&quot;)" table:style-name="ce26">
            <text:p>29.327,64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1</text:p>
          </table:table-cell>
          <table:covered-table-cell/>
          <table:table-cell table:style-name="ce22"/>
          <table:table-cell office:value-type="string" table:style-name="ce38">
            <text:p>Soccorso civile</text:p>
          </table:table-cell>
          <table:table-cell office:value-type="string" table:style-name="ce24">
            <text:p>RS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24">
            <text:p>PR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72]-[.H72]+[.J72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24">
            <text:p>PC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24">
            <text:p>I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73]-[.J73]-[.J74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1750" table:formula="of:=IFERROR([.J73]-[.H73];&quot;&quot;)" table:style-name="ce26">
            <text:p>1.75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5250" table:style-name="ce9">
            <text:p>5.250,00</text:p>
          </table:table-cell>
          <table:table-cell office:value-type="string" table:style-name="ce24">
            <text:p>TP</text:p>
          </table:table-cell>
          <table:table-cell office:value-type="float" office:value="3500" table:formula="of:=IFERROR([.H72]+[.H73];&quot;&quot;)" table:style-name="ce9">
            <text:p>3.50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1750" table:formula="of:=IFERROR([.N72]+[.N73];&quot;&quot;)" table:style-name="ce26">
            <text:p>1.75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2</text:p>
          </table:table-cell>
          <table:covered-table-cell/>
          <table:table-cell table:style-name="ce22"/>
          <table:table-cell office:value-type="string" table:style-name="ce38">
            <text:p>Diritti sociali, politiche sociali e famiglia</text:p>
          </table:table-cell>
          <table:table-cell office:value-type="string" table:style-name="ce24">
            <text:p>RS</text:p>
          </table:table-cell>
          <table:table-cell office:value-type="float" office:value="21.58" table:style-name="ce9">
            <text:p>21,58</text:p>
          </table:table-cell>
          <table:table-cell office:value-type="string" table:style-name="ce24">
            <text:p>PR</text:p>
          </table:table-cell>
          <table:table-cell office:value-type="float" office:value="21.58" table:style-name="ce9">
            <text:p>21,58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78]-[.H78]+[.J78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71323.12" table:style-name="ce9">
            <text:p>71.323,12</text:p>
          </table:table-cell>
          <table:table-cell office:value-type="string" table:style-name="ce24">
            <text:p>PC</text:p>
          </table:table-cell>
          <table:table-cell office:value-type="float" office:value="21783.62" table:style-name="ce9">
            <text:p>21.783,62</text:p>
          </table:table-cell>
          <table:table-cell office:value-type="string" table:style-name="ce24">
            <text:p>I</text:p>
          </table:table-cell>
          <table:table-cell office:value-type="float" office:value="57285.22" table:style-name="ce9">
            <text:p>57.285,22</text:p>
          </table:table-cell>
          <table:table-cell office:value-type="string" table:style-name="ce24">
            <text:p>ECP</text:p>
          </table:table-cell>
          <table:table-cell office:value-type="float" office:value="14037.899999999994" table:formula="of:=IFERROR([.F79]-[.J79]-[.J80];&quot;&quot;)" table:style-name="ce25">
            <text:p>14.037,90</text:p>
          </table:table-cell>
          <table:table-cell office:value-type="string" table:style-name="ce24">
            <text:p>EC</text:p>
          </table:table-cell>
          <table:table-cell office:value-type="float" office:value="35501.600000000006" table:formula="of:=IFERROR([.J79]-[.H79];&quot;&quot;)" table:style-name="ce26">
            <text:p>35.501,6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71344.7" table:style-name="ce9">
            <text:p>71.344,70</text:p>
          </table:table-cell>
          <table:table-cell office:value-type="string" table:style-name="ce24">
            <text:p>TP</text:p>
          </table:table-cell>
          <table:table-cell office:value-type="float" office:value="21805.200000000001" table:formula="of:=IFERROR([.H78]+[.H79];&quot;&quot;)" table:style-name="ce9">
            <text:p>21.805,2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35501.600000000006" table:formula="of:=IFERROR([.N78]+[.N79];&quot;&quot;)" table:style-name="ce26">
            <text:p>35.501,6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3</text:p>
          </table:table-cell>
          <table:covered-table-cell/>
          <table:table-cell table:style-name="ce22"/>
          <table:table-cell office:value-type="string" table:style-name="ce38">
            <text:p>Tutela della salute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84]-[.H84]+[.J84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3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85]-[.J85]-[.J86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85]-[.H85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84]+[.H85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84]+[.N85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2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4</text:p>
          </table:table-cell>
          <table:covered-table-cell/>
          <table:table-cell table:style-name="ce22"/>
          <table:table-cell office:value-type="string" table:style-name="ce38">
            <text:p>Sviluppo economico e competitività</text:p>
          </table:table-cell>
          <table:table-cell office:value-type="string" table:style-name="ce24">
            <text:p>RS</text:p>
          </table:table-cell>
          <table:table-cell office:value-type="float" office:value="940" table:style-name="ce9">
            <text:p>940,00</text:p>
          </table:table-cell>
          <table:table-cell office:value-type="string" table:style-name="ce24">
            <text:p>PR</text:p>
          </table:table-cell>
          <table:table-cell office:value-type="float" office:value="940" table:style-name="ce9">
            <text:p>94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90]-[.H90]+[.J90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38"/>
          <table:table-cell office:value-type="string" table:style-name="ce24">
            <text:p>CP</text:p>
          </table:table-cell>
          <table:table-cell office:value-type="float" office:value="3100" table:style-name="ce9">
            <text:p>3.100,00</text:p>
          </table:table-cell>
          <table:table-cell office:value-type="string" table:style-name="ce24">
            <text:p>PC</text:p>
          </table:table-cell>
          <table:table-cell office:value-type="float" office:value="900" table:style-name="ce9">
            <text:p>900,00</text:p>
          </table:table-cell>
          <table:table-cell office:value-type="string" table:style-name="ce24">
            <text:p>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24">
            <text:p>ECP</text:p>
          </table:table-cell>
          <table:table-cell office:value-type="float" office:value="1100" table:formula="of:=IFERROR([.F91]-[.J91]-[.J92];&quot;&quot;)" table:style-name="ce25">
            <text:p>1.100,00</text:p>
          </table:table-cell>
          <table:table-cell office:value-type="string" table:style-name="ce24">
            <text:p>EC</text:p>
          </table:table-cell>
          <table:table-cell office:value-type="float" office:value="1100" table:formula="of:=IFERROR([.J91]-[.H91];&quot;&quot;)" table:style-name="ce26">
            <text:p>1.10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4040" table:style-name="ce9">
            <text:p>4.040,00</text:p>
          </table:table-cell>
          <table:table-cell office:value-type="string" table:style-name="ce24">
            <text:p>TP</text:p>
          </table:table-cell>
          <table:table-cell office:value-type="float" office:value="1840" table:formula="of:=IFERROR([.H90]+[.H91];&quot;&quot;)" table:style-name="ce9">
            <text:p>1.84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1100" table:formula="of:=IFERROR([.N90]+[.N91];&quot;&quot;)" table:style-name="ce26">
            <text:p>1.10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2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5</text:p>
          </table:table-cell>
          <table:covered-table-cell/>
          <table:table-cell table:style-name="ce22"/>
          <table:table-cell office:value-type="string" table:style-name="ce38">
            <text:p>Politiche per il lavoro e la formazione professionale</text:p>
          </table:table-cell>
          <table:table-cell office:value-type="string" table:style-name="ce24">
            <text:p>RS</text:p>
          </table:table-cell>
          <table:table-cell office:value-type="float" office:value="102.28" table:style-name="ce9">
            <text:p>102,28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102.28" table:formula="of:=IFERROR([.F96]-[.H96]+[.J96];&quot;&quot;)" table:style-name="ce26">
            <text:p>102,28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38"/>
          <table:table-cell office:value-type="string" table:style-name="ce24">
            <text:p>CP</text:p>
          </table:table-cell>
          <table:table-cell office:value-type="float" office:value="184" table:style-name="ce9">
            <text:p>184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175.34" table:style-name="ce9">
            <text:p>175,34</text:p>
          </table:table-cell>
          <table:table-cell office:value-type="string" table:style-name="ce24">
            <text:p>ECP</text:p>
          </table:table-cell>
          <table:table-cell office:value-type="float" office:value="8.6599999999999966" table:formula="of:=IFERROR([.F97]-[.J97]-[.J98];&quot;&quot;)" table:style-name="ce25">
            <text:p>8,66</text:p>
          </table:table-cell>
          <table:table-cell office:value-type="string" table:style-name="ce24">
            <text:p>EC</text:p>
          </table:table-cell>
          <table:table-cell office:value-type="float" office:value="175.34" table:formula="of:=IFERROR([.J97]-[.H97];&quot;&quot;)" table:style-name="ce26">
            <text:p>175,34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286.27999999999997" table:style-name="ce9">
            <text:p>286,28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96]+[.H97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277.62" table:formula="of:=IFERROR([.N96]+[.N97];&quot;&quot;)" table:style-name="ce26">
            <text:p>277,62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6</text:p>
          </table:table-cell>
          <table:covered-table-cell/>
          <table:table-cell table:style-name="ce22"/>
          <table:table-cell office:value-type="string" table:style-name="ce38">
            <text:p>Agricoltura, politiche agroalimentari e pesca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02]-[.H102]+[.J102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3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103]-[.J103]-[.J104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03]-[.H103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02]+[.H103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02]+[.N103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28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7</text:p>
          </table:table-cell>
          <table:covered-table-cell/>
          <table:table-cell table:style-name="ce22"/>
          <table:table-cell office:value-type="string" table:style-name="ce38">
            <text:p>Energia e diversificazione delle fonti energetiche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08]-[.H108]+[.J108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109]-[.J109]-[.J110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09]-[.H109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08]+[.H109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08]+[.N109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8</text:p>
          </table:table-cell>
          <table:covered-table-cell/>
          <table:table-cell table:style-name="ce22"/>
          <table:table-cell office:value-type="string" table:style-name="ce38">
            <text:p>Relazioni con le altre autonomie territoriali e locali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14]-[.H114]+[.J114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115]-[.J115]-[.J116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15]-[.H115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14]+[.H115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14]+[.N115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19</text:p>
          </table:table-cell>
          <table:covered-table-cell/>
          <table:table-cell table:style-name="ce22"/>
          <table:table-cell office:value-type="string" table:style-name="ce38">
            <text:p>Relazioni internazionali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20]-[.H120]+[.J120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P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121]-[.J121]-[.J122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21]-[.H121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20]+[.H121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20]+[.N121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20</text:p>
          </table:table-cell>
          <table:covered-table-cell/>
          <table:table-cell table:style-name="ce22"/>
          <table:table-cell office:value-type="string" table:style-name="ce38">
            <text:p>Fondi e accantonamenti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26]-[.H126]+[.J126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40"/>
          <table:table-cell table:style-name="ce28"/>
          <table:table-cell office:value-type="string" table:style-name="ce24">
            <text:p>CP</text:p>
          </table:table-cell>
          <table:table-cell office:value-type="float" office:value="23482.23" table:style-name="ce9">
            <text:p>23.482,23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23482.23" table:formula="of:=IFERROR([.F127]-[.J127]-[.J128];&quot;&quot;)" table:style-name="ce25">
            <text:p>23.482,23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27]-[.H127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40"/>
          <table:table-cell table:style-name="ce28"/>
          <table:table-cell office:value-type="string" table:style-name="ce24">
            <text:p>CS</text:p>
          </table:table-cell>
          <table:table-cell office:value-type="float" office:value="3560" table:style-name="ce9">
            <text:p>3.56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26]+[.H127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26]+[.N127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50</text:p>
          </table:table-cell>
          <table:covered-table-cell/>
          <table:table-cell table:style-name="ce22"/>
          <table:table-cell office:value-type="string" table:style-name="ce38">
            <text:p>Debito pubblico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32]-[.H132]+[.J132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40"/>
          <table:table-cell table:style-name="ce28"/>
          <table:table-cell office:value-type="string" table:style-name="ce24">
            <text:p>CP</text:p>
          </table:table-cell>
          <table:table-cell office:value-type="float" office:value="2627.93" table:style-name="ce9">
            <text:p>2.627,93</text:p>
          </table:table-cell>
          <table:table-cell office:value-type="string" table:style-name="ce24">
            <text:p>PC</text:p>
          </table:table-cell>
          <table:table-cell office:value-type="float" office:value="2627.93" table:style-name="ce9">
            <text:p>2.627,93</text:p>
          </table:table-cell>
          <table:table-cell office:value-type="string" table:style-name="ce24">
            <text:p>I</text:p>
          </table:table-cell>
          <table:table-cell office:value-type="float" office:value="2627.93" table:style-name="ce9">
            <text:p>2.627,93</text:p>
          </table:table-cell>
          <table:table-cell office:value-type="string" table:style-name="ce24">
            <text:p>ECP</text:p>
          </table:table-cell>
          <table:table-cell office:value-type="float" office:value="0" table:formula="of:=IFERROR([.F133]-[.J133]-[.J134];&quot;&quot;)" table:style-name="ce25">
            <text:p>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33]-[.H133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2627.93" table:style-name="ce9">
            <text:p>2.627,93</text:p>
          </table:table-cell>
          <table:table-cell office:value-type="string" table:style-name="ce24">
            <text:p>TP</text:p>
          </table:table-cell>
          <table:table-cell office:value-type="float" office:value="2627.93" table:formula="of:=IFERROR([.H132]+[.H133];&quot;&quot;)" table:style-name="ce9">
            <text:p>2.627,93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32]+[.N133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60</text:p>
          </table:table-cell>
          <table:covered-table-cell/>
          <table:table-cell table:style-name="ce22"/>
          <table:table-cell office:value-type="string" table:style-name="ce38">
            <text:p>Anticipazioni finanziarie</text:p>
          </table:table-cell>
          <table:table-cell office:value-type="string" table:style-name="ce24">
            <text:p>RS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PR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0" table:formula="of:=IFERROR([.F138]-[.H138]+[.J138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40"/>
          <table:table-cell table:style-name="ce28"/>
          <table:table-cell office:value-type="string" table:style-name="ce24">
            <text:p>CP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24">
            <text:p>PC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I</text:p>
          </table:table-cell>
          <table:table-cell office:value-type="float" office:value="0" table:style-name="ce9">
            <text:p>0,00</text:p>
          </table:table-cell>
          <table:table-cell office:value-type="string" table:style-name="ce24">
            <text:p>ECP</text:p>
          </table:table-cell>
          <table:table-cell office:value-type="float" office:value="200000" table:formula="of:=IFERROR([.F139]-[.J139]-[.J140];&quot;&quot;)" table:style-name="ce25">
            <text:p>200.000,00</text:p>
          </table:table-cell>
          <table:table-cell office:value-type="string" table:style-name="ce24">
            <text:p>EC</text:p>
          </table:table-cell>
          <table:table-cell office:value-type="float" office:value="0" table:formula="of:=IFERROR([.J139]-[.H139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24">
            <text:p>TP</text:p>
          </table:table-cell>
          <table:table-cell office:value-type="float" office:value="0" table:formula="of:=IFERROR([.H138]+[.H139];&quot;&quot;)" table:style-name="ce9">
            <text:p>0,00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0" table:formula="of:=IFERROR([.N138]+[.N139];&quot;&quot;)" table:style-name="ce26">
            <text:p>0,00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6"/>
          <table:table-cell table:number-columns-repeated="16370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9"/>
          <table:table-cell table:style-name="ce20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0"/>
          <table:covered-table-cell/>
          <table:table-cell table:style-name="ce36"/>
          <table:table-cell table:style-name="ce37"/>
          <table:table-cell table:number-columns-spanned="2" table:number-rows-spanned="1" table:style-name="ce6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<text:s/>MISSIONE 99</text:p>
          </table:table-cell>
          <table:covered-table-cell/>
          <table:table-cell table:style-name="ce22"/>
          <table:table-cell office:value-type="string" table:style-name="ce38">
            <text:p>Servizi per conto terzi</text:p>
          </table:table-cell>
          <table:table-cell office:value-type="string" table:style-name="ce24">
            <text:p>RS</text:p>
          </table:table-cell>
          <table:table-cell office:value-type="float" office:value="30687.72" table:style-name="ce9">
            <text:p>30.687,72</text:p>
          </table:table-cell>
          <table:table-cell office:value-type="string" table:style-name="ce24">
            <text:p>PR</text:p>
          </table:table-cell>
          <table:table-cell office:value-type="float" office:value="13276.91" table:style-name="ce9">
            <text:p>13.276,91</text:p>
          </table:table-cell>
          <table:table-cell office:value-type="string" table:style-name="ce24">
            <text:p>R</text:p>
          </table:table-cell>
          <table:table-cell office:value-type="float" office:value="0" table:style-name="ce9">
            <text:p>0,00</text:p>
          </table:table-cell>
          <table:table-cell table:style-name="ce24"/>
          <table:table-cell table:style-name="ce25"/>
          <table:table-cell office:value-type="string" table:style-name="ce24">
            <text:p>EP</text:p>
          </table:table-cell>
          <table:table-cell office:value-type="float" office:value="17410.810000000001" table:formula="of:=IFERROR([.F144]-[.H144]+[.J144];&quot;&quot;)" table:style-name="ce26">
            <text:p>17.410,81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40"/>
          <table:table-cell table:style-name="ce38"/>
          <table:table-cell office:value-type="string" table:style-name="ce24">
            <text:p>CP</text:p>
          </table:table-cell>
          <table:table-cell office:value-type="float" office:value="387600" table:style-name="ce9">
            <text:p>387.600,00</text:p>
          </table:table-cell>
          <table:table-cell office:value-type="string" table:style-name="ce24">
            <text:p>PC</text:p>
          </table:table-cell>
          <table:table-cell office:value-type="float" office:value="120251.05" table:style-name="ce9">
            <text:p>120.251,05</text:p>
          </table:table-cell>
          <table:table-cell office:value-type="string" table:style-name="ce24">
            <text:p>I</text:p>
          </table:table-cell>
          <table:table-cell office:value-type="float" office:value="146189.71" table:style-name="ce9">
            <text:p>146.189,71</text:p>
          </table:table-cell>
          <table:table-cell office:value-type="string" table:style-name="ce24">
            <text:p>ECP</text:p>
          </table:table-cell>
          <table:table-cell office:value-type="float" office:value="241410.29" table:formula="of:=IFERROR([.F145]-[.J145]-[.J146];&quot;&quot;)" table:style-name="ce25">
            <text:p>241.410,29</text:p>
          </table:table-cell>
          <table:table-cell office:value-type="string" table:style-name="ce24">
            <text:p>EC</text:p>
          </table:table-cell>
          <table:table-cell office:value-type="float" office:value="25938.659999999989" table:formula="of:=IFERROR([.J145]-[.H145];&quot;&quot;)" table:style-name="ce26">
            <text:p>25.938,66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3"/>
          <table:covered-table-cell/>
          <table:table-cell table:style-name="ce27"/>
          <table:table-cell table:style-name="ce28"/>
          <table:table-cell office:value-type="string" table:style-name="ce24">
            <text:p>CS</text:p>
          </table:table-cell>
          <table:table-cell office:value-type="float" office:value="418287.72" table:style-name="ce9">
            <text:p>418.287,72</text:p>
          </table:table-cell>
          <table:table-cell office:value-type="string" table:style-name="ce24">
            <text:p>TP</text:p>
          </table:table-cell>
          <table:table-cell office:value-type="float" office:value="133527.96" table:formula="of:=IFERROR([.H144]+[.H145];&quot;&quot;)" table:style-name="ce9">
            <text:p>133.527,96</text:p>
          </table:table-cell>
          <table:table-cell office:value-type="string" table:style-name="ce24">
            <text:p>FPV</text:p>
          </table:table-cell>
          <table:table-cell office:value-type="float" office:value="0" table:style-name="ce25">
            <text:p>0,00</text:p>
          </table:table-cell>
          <table:table-cell table:style-name="ce24"/>
          <table:table-cell table:style-name="ce25"/>
          <table:table-cell office:value-type="string" table:style-name="ce24">
            <text:p>TR</text:p>
          </table:table-cell>
          <table:table-cell office:value-type="float" office:value="43349.469999999987" table:formula="of:=IFERROR([.N144]+[.N145];&quot;&quot;)" table:style-name="ce26">
            <text:p>43.349,47</text:p>
          </table:table-cell>
          <table:table-cell table:number-columns-repeated="1637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table:style-name="ce3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office:value-type="string" table:style-name="ce47">
            <text:p>TOTALE MISSIONI</text:p>
          </table:table-cell>
          <table:table-cell office:value-type="string" table:style-name="ce48">
            <text:p>RS</text:p>
          </table:table-cell>
          <table:table-cell office:value-type="float" office:value="129954.13" table:formula="of:=IFERROR((+[.F144]+[.F138]+[.F132]+[.F126]+[.F120]+[.F114]+[.F108]+[.F102]+[.F96]+[.F90]+[.F84]+[.F78]+[.F72]+[.F66]+[.F60]+[.F54]+[.F48]+[.F42]+[.F36]+[.F30]+[.F24]+[.F18]+[.F12]);&quot;&quot;)" table:style-name="ce49">
            <text:p>129.954,13</text:p>
          </table:table-cell>
          <table:table-cell office:value-type="string" table:style-name="ce40">
            <text:p>PR</text:p>
          </table:table-cell>
          <table:table-cell office:value-type="float" office:value="88905.51999999999" table:formula="of:=IFERROR((+[.H144]+[.H138]+[.H132]+[.H126]+[.H120]+[.H114]+[.H108]+[.H102]+[.H96]+[.H90]+[.H84]+[.H78]+[.H72]+[.H66]+[.H60]+[.H54]+[.H48]+[.H42]+[.H36]+[.H30]+[.H24]+[.H18]+[.H12]);&quot;&quot;)" table:style-name="ce49">
            <text:p>88.905,52</text:p>
          </table:table-cell>
          <table:table-cell office:value-type="string" table:style-name="ce40">
            <text:p>R</text:p>
          </table:table-cell>
          <table:table-cell office:value-type="float" office:value="-2070.4900000000002" table:formula="of:=IFERROR((+[.J144]+[.J138]+[.J132]+[.J126]+[.J120]+[.J114]+[.J108]+[.J102]+[.J96]+[.J90]+[.J84]+[.J78]+[.J72]+[.J66]+[.J60]+[.J54]+[.J48]+[.J42]+[.J36]+[.J30]+[.J24]+[.J18]+[.J12]);&quot;&quot;)" table:style-name="ce49">
            <text:p>-2.070,49</text:p>
          </table:table-cell>
          <table:table-cell table:style-name="ce40"/>
          <table:table-cell table:style-name="ce49"/>
          <table:table-cell office:value-type="string" table:style-name="ce40">
            <text:p>EP</text:p>
          </table:table-cell>
          <table:table-cell office:value-type="float" office:value="38978.119999999995" table:formula="of:=IFERROR((+[.N144]+[.N138]+[.N132]+[.N126]+[.N120]+[.N114]+[.N108]+[.N102]+[.N96]+[.N90]+[.N84]+[.N78]+[.N72]+[.N66]+[.N60]+[.N54]+[.N48]+[.N42]+[.N36]+[.N30]+[.N24]+[.N18]+[.N12]);&quot;&quot;)" table:style-name="ce26">
            <text:p>38.978,12</text:p>
          </table:table-cell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table:style-name="ce3"/>
          <table:table-cell office:value-type="string" table:style-name="ce48">
            <text:p>CP</text:p>
          </table:table-cell>
          <table:table-cell office:value-type="float" office:value="2045276.1599999999" table:formula="of:=IFERROR((+[.F145]+[.F139]+[.F133]+[.F127]+[.F121]+[.F115]+[.F109]+[.F103]+[.F97]+[.F91]+[.F85]+[.F79]+[.F73]+[.F67]+[.F61]+[.F55]+[.F49]+[.F43]+[.F37]+[.F31]+[.F25]+[.F19]+[.F13]);&quot;&quot;)" table:style-name="ce49">
            <text:p>2.045.276,16</text:p>
          </table:table-cell>
          <table:table-cell office:value-type="string" table:style-name="ce40">
            <text:p>PC</text:p>
          </table:table-cell>
          <table:table-cell office:value-type="float" office:value="1055823.3999999999" table:formula="of:=IFERROR((+[.H145]+[.H139]+[.H133]+[.H127]+[.H121]+[.H115]+[.H109]+[.H103]+[.H97]+[.H91]+[.H85]+[.H79]+[.H73]+[.H67]+[.H61]+[.H55]+[.H49]+[.H43]+[.H37]+[.H31]+[.H25]+[.H19]+[.H13]);&quot;&quot;)" table:style-name="ce49">
            <text:p>1.055.823,40</text:p>
          </table:table-cell>
          <table:table-cell office:value-type="string" table:style-name="ce40">
            <text:p>I</text:p>
          </table:table-cell>
          <table:table-cell office:value-type="float" office:value="1240281.75" table:formula="of:=IFERROR((+[.J145]+[.J139]+[.J133]+[.J127]+[.J121]+[.J115]+[.J109]+[.J103]+[.J97]+[.J91]+[.J85]+[.J79]+[.J73]+[.J67]+[.J61]+[.J55]+[.J49]+[.J43]+[.J37]+[.J31]+[.J25]+[.J19]+[.J13]);&quot;&quot;)" table:style-name="ce49">
            <text:p>1.240.281,75</text:p>
          </table:table-cell>
          <table:table-cell office:value-type="string" table:style-name="ce40">
            <text:p>ECP</text:p>
          </table:table-cell>
          <table:table-cell office:value-type="float" office:value="738880.56" table:formula="of:=IFERROR((+[.L145]+[.L139]+[.L133]+[.L127]+[.L121]+[.L115]+[.L109]+[.L103]+[.L97]+[.L91]+[.L85]+[.L79]+[.L73]+[.L67]+[.L61]+[.L55]+[.L49]+[.L43]+[.L37]+[.L31]+[.L25]+[.L19]+[.L13]);&quot;&quot;)" table:style-name="ce49">
            <text:p>738.880,56</text:p>
          </table:table-cell>
          <table:table-cell office:value-type="string" table:style-name="ce40">
            <text:p>EC</text:p>
          </table:table-cell>
          <table:table-cell office:value-type="float" office:value="184458.34999999995" table:formula="of:=IFERROR((+[.N145]+[.N139]+[.N133]+[.N127]+[.N121]+[.N115]+[.N109]+[.N103]+[.N97]+[.N91]+[.N85]+[.N79]+[.N73]+[.N67]+[.N61]+[.N55]+[.N49]+[.N43]+[.N37]+[.N31]+[.N25]+[.N19]+[.N13]);&quot;&quot;)" table:style-name="ce26">
            <text:p>184.458,35</text:p>
          </table:table-cell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table:style-name="ce3"/>
          <table:table-cell office:value-type="string" table:style-name="ce48">
            <text:p>CS</text:p>
          </table:table-cell>
          <table:table-cell office:value-type="float" office:value="2144254.67" table:formula="of:=IFERROR((+[.F146]+[.F140]+[.F134]+[.F128]+[.F122]+[.F116]+[.F110]+[.F104]+[.F98]+[.F92]+[.F86]+[.F80]+[.F74]+[.F68]+[.F62]+[.F56]+[.F50]+[.F44]+[.F38]+[.F32]+[.F26]+[.F20]+[.F14]);&quot;&quot;)" table:style-name="ce49">
            <text:p>2.144.254,67</text:p>
          </table:table-cell>
          <table:table-cell office:value-type="string" table:style-name="ce40">
            <text:p>TP</text:p>
          </table:table-cell>
          <table:table-cell office:value-type="float" office:value="1144728.92" table:formula="of:=IFERROR((+[.H146]+[.H140]+[.H134]+[.H128]+[.H122]+[.H116]+[.H110]+[.H104]+[.H98]+[.H92]+[.H86]+[.H80]+[.H74]+[.H68]+[.H62]+[.H56]+[.H50]+[.H44]+[.H38]+[.H32]+[.H26]+[.H20]+[.H14]);&quot;&quot;)" table:style-name="ce49">
            <text:p>1.144.728,92</text:p>
          </table:table-cell>
          <table:table-cell office:value-type="string" table:style-name="ce40">
            <text:p>FPV</text:p>
          </table:table-cell>
          <table:table-cell office:value-type="float" office:value="66113.850000000006" table:formula="of:=IFERROR((+[.J146]+[.J140]+[.J134]+[.J128]+[.J122]+[.J116]+[.J110]+[.J104]+[.J98]+[.J92]+[.J86]+[.J80]+[.J74]+[.J68]+[.J62]+[.J56]+[.J50]+[.J44]+[.J38]+[.J32]+[.J26]+[.J20]+[.J14]);&quot;&quot;)" table:style-name="ce49">
            <text:p>66.113,85</text:p>
          </table:table-cell>
          <table:table-cell table:style-name="ce40"/>
          <table:table-cell table:style-name="ce49"/>
          <table:table-cell office:value-type="string" table:style-name="ce40">
            <text:p>TR</text:p>
          </table:table-cell>
          <table:table-cell office:value-type="float" office:value="223436.46999999997" table:formula="of:=IFERROR((+[.N146]+[.N140]+[.N134]+[.N128]+[.N122]+[.N116]+[.N110]+[.N104]+[.N98]+[.N92]+[.N86]+[.N80]+[.N74]+[.N68]+[.N62]+[.N56]+[.N50]+[.N44]+[.N38]+[.N32]+[.N26]+[.N20]+[.N14]);&quot;&quot;)" table:style-name="ce26">
            <text:p>223.436,47</text:p>
          </table:table-cell>
          <table:table-cell table:number-columns-repeated="16370"/>
        </table:table-row>
        <table:table-row table:style-name="ro7">
          <table:table-cell table:style-name="ce50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1"/>
          <table:table-cell table:style-name="ce46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27"/>
          <table:table-cell table:style-name="ce35"/>
          <table:table-cell table:style-name="ce41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style-name="ce26"/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office:value-type="string" table:style-name="ce47">
            <text:p>TOTALE GENERALE DELLE SPESE</text:p>
          </table:table-cell>
          <table:table-cell office:value-type="string" table:style-name="ce48">
            <text:p>RS</text:p>
          </table:table-cell>
          <table:table-cell office:value-type="float" office:value="129954.13" table:formula="of:=+[.F149]" table:style-name="ce49">
            <text:p>129.954,13</text:p>
          </table:table-cell>
          <table:table-cell office:value-type="string" table:style-name="ce40">
            <text:p>PR</text:p>
          </table:table-cell>
          <table:table-cell office:value-type="float" office:value="88905.51999999999" table:formula="of:=+[.H149]" table:style-name="ce49">
            <text:p>88.905,52</text:p>
          </table:table-cell>
          <table:table-cell office:value-type="string" table:style-name="ce40">
            <text:p>R</text:p>
          </table:table-cell>
          <table:table-cell office:value-type="float" office:value="-2070.4900000000002" table:formula="of:=+[.J149]" table:style-name="ce49">
            <text:p>-2.070,49</text:p>
          </table:table-cell>
          <table:table-cell table:style-name="ce40"/>
          <table:table-cell table:style-name="ce49"/>
          <table:table-cell office:value-type="string" table:style-name="ce40">
            <text:p>EP</text:p>
          </table:table-cell>
          <table:table-cell office:value-type="float" office:value="38978.119999999995" table:formula="of:=+[.N149]" table:style-name="ce52">
            <text:p>38.978,12</text:p>
          </table:table-cell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table:style-name="ce3"/>
          <table:table-cell office:value-type="string" table:style-name="ce48">
            <text:p>CP</text:p>
          </table:table-cell>
          <table:table-cell office:value-type="float" office:value="2045276.1599999999" table:formula="of:=IFERROR((+[.F150]+[.F8]+[.F9]);&quot;&quot;)" table:style-name="ce49">
            <text:p>2.045.276,16</text:p>
          </table:table-cell>
          <table:table-cell office:value-type="string" table:style-name="ce40">
            <text:p>PC</text:p>
          </table:table-cell>
          <table:table-cell office:value-type="float" office:value="1055823.3999999999" table:formula="of:=+[.H150]" table:style-name="ce49">
            <text:p>1.055.823,40</text:p>
          </table:table-cell>
          <table:table-cell office:value-type="string" table:style-name="ce40">
            <text:p>I</text:p>
          </table:table-cell>
          <table:table-cell office:value-type="float" office:value="1240281.75" table:formula="of:=+[.J150]" table:style-name="ce49">
            <text:p>1.240.281,75</text:p>
          </table:table-cell>
          <table:table-cell office:value-type="string" table:style-name="ce40">
            <text:p>ECP</text:p>
          </table:table-cell>
          <table:table-cell office:value-type="float" office:value="738880.56" table:formula="of:=+[.L150]" table:style-name="ce49">
            <text:p>738.880,56</text:p>
          </table:table-cell>
          <table:table-cell office:value-type="string" table:style-name="ce40">
            <text:p>EC</text:p>
          </table:table-cell>
          <table:table-cell office:value-type="float" office:value="184458.34999999995" table:formula="of:=+[.N150]" table:style-name="ce52">
            <text:p>184.458,35</text:p>
          </table:table-cell>
          <table:table-cell table:number-columns-repeated="16370"/>
        </table:table-row>
        <table:table-row table:style-name="ro7">
          <table:table-cell table:style-name="ce34"/>
          <table:table-cell table:number-columns-repeated="2" table:style-name="ce4"/>
          <table:table-cell table:style-name="ce3"/>
          <table:table-cell office:value-type="string" table:style-name="ce48">
            <text:p>CS</text:p>
          </table:table-cell>
          <table:table-cell office:value-type="float" office:value="2144254.67" table:formula="of:=+[.F151]" table:style-name="ce49">
            <text:p>2.144.254,67</text:p>
          </table:table-cell>
          <table:table-cell office:value-type="string" table:style-name="ce40">
            <text:p>TP</text:p>
          </table:table-cell>
          <table:table-cell office:value-type="float" office:value="1144728.92" table:formula="of:=+[.H151]" table:style-name="ce49">
            <text:p>1.144.728,92</text:p>
          </table:table-cell>
          <table:table-cell office:value-type="string" table:style-name="ce40">
            <text:p>FPV</text:p>
          </table:table-cell>
          <table:table-cell office:value-type="float" office:value="66113.850000000006" table:formula="of:=+[.J151]" table:style-name="ce49">
            <text:p>66.113,85</text:p>
          </table:table-cell>
          <table:table-cell table:style-name="ce40"/>
          <table:table-cell table:style-name="ce49"/>
          <table:table-cell office:value-type="string" table:style-name="ce40">
            <text:p>TR</text:p>
          </table:table-cell>
          <table:table-cell office:value-type="float" office:value="223436.46999999997" table:formula="of:=+[.N151]" table:style-name="ce52">
            <text:p>223.436,47</text:p>
          </table:table-cell>
          <table:table-cell table:number-columns-repeated="16370"/>
        </table:table-row>
        <table:table-row table:style-name="ro7">
          <table:table-cell table:style-name="ce50"/>
          <table:table-cell table:number-columns-repeated="2" table:style-name="ce29"/>
          <table:table-cell table:style-name="ce30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3"/>
          <table:table-cell table:style-name="ce29"/>
          <table:table-cell table:style-name="ce54"/>
          <table:table-cell table:number-columns-repeated="16370"/>
        </table:table-row>
        <table:table-row table:style-name="ro7">
          <table:table-cell table:style-name="ce3"/>
          <table:table-cell table:number-columns-repeated="2" table:style-name="ce4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number-columns-spanned="13" table:number-rows-spanned="1" table:style-name="ce65">
            <text:p>Solo per le Regioni e le Province autonome. L'importo del disavanzo da debito autorizzato e non contratto <text:s/>non è compreso nella voce precedente, concernente il <text:s/>disavanzo di amministrazione.</text:p>
          </table:table-cell>
          <table:covered-table-cell table:number-columns-repeated="12"/>
          <table:table-cell table:number-columns-repeated="16370" table:style-name="ce2"/>
        </table:table-row>
        <table:table-row table:number-rows-repeated="2" table:style-name="ro2">
          <table:table-cell table:style-name="ce3"/>
          <table:table-cell table:number-columns-repeated="2" table:style-name="ce4"/>
          <table:table-cell table:style-name="ce3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70" table:style-name="ce2"/>
        </table:table-row>
        <table:table-row table:number-rows-repeated="1048415" table:style-name="ro7">
          <table:table-cell table:number-columns-repeated="16384"/>
        </table:table-row>
        <table:named-expressions>
          <table:named-range table:name="Print_Area" table:cell-range-address="Rend_RIEPILOGO_MISSIONI.$A$1:Rend_RIEPILOGO_MISSIONI.$N$161" table:base-cell-address="Rend_RIEPILOGO_MISSIONI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5354330708661in" fo:margin-left="0.708267716535433in" fo:margin-right="0.15748031496063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18110236220472in" fo:margin-left="0.708267716535433in" fo:margin-right="0.15748031496063in" fo:margin-bottom="0in"/>
      </style:header-style>
      <style:footer-style>
        <style:header-footer-properties fo:min-height="0.15748031496063in" fo:margin-left="0.70826771653543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aniela.collesi</meta:initial-creator>
    <dc:creator>Ilenia Cavallo</dc:creator>
    <meta:creation-date>2013-05-06T10:20:21Z</meta:creation-date>
    <dc:date>2023-03-31T14:32:17Z</dc:date>
    <meta:print-date>2017-09-24T03:06:59Z</meta:print-date>
    <meta:editing-cycles>2</meta:editing-cycles>
    <meta:editing-duration>PT99S</meta:editing-duration>
  </office:meta>
</office:document-meta>
</file>