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 text:start-value="1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2" style:parent-style-name="Corpodeltesto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" style:parent-style-name="Corpodeltesto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15" style:family="table-column">
      <style:table-column-properties style:column-width="1.6701in"/>
    </style:style>
    <style:style style:name="TableColumn16" style:family="table-column">
      <style:table-column-properties style:column-width="2.1215in"/>
    </style:style>
    <style:style style:name="TableColumn17" style:family="table-column">
      <style:table-column-properties style:column-width="0.2756in"/>
    </style:style>
    <style:style style:name="TableColumn18" style:family="table-column">
      <style:table-column-properties style:column-width="0.2798in"/>
    </style:style>
    <style:style style:name="TableColumn19" style:family="table-column">
      <style:table-column-properties style:column-width="0.7791in"/>
    </style:style>
    <style:style style:name="TableColumn20" style:family="table-column">
      <style:table-column-properties style:column-width="0.7826in"/>
    </style:style>
    <style:style style:name="TableColumn21" style:family="table-column">
      <style:table-column-properties style:column-width="0.777in"/>
    </style:style>
    <style:style style:name="Table14" style:family="table">
      <style:table-properties style:width="6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1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olumn85" style:family="table-column">
      <style:table-column-properties style:column-width="1.6701in"/>
    </style:style>
    <style:style style:name="TableColumn86" style:family="table-column">
      <style:table-column-properties style:column-width="2.1215in"/>
    </style:style>
    <style:style style:name="TableColumn87" style:family="table-column">
      <style:table-column-properties style:column-width="0.2756in"/>
    </style:style>
    <style:style style:name="TableColumn88" style:family="table-column">
      <style:table-column-properties style:column-width="0.2798in"/>
    </style:style>
    <style:style style:name="TableColumn89" style:family="table-column">
      <style:table-column-properties style:column-width="0.7791in"/>
    </style:style>
    <style:style style:name="TableColumn90" style:family="table-column">
      <style:table-column-properties style:column-width="0.7826in"/>
    </style:style>
    <style:style style:name="TableColumn91" style:family="table-column">
      <style:table-column-properties style:column-width="0.777in"/>
    </style:style>
    <style:style style:name="Table84" style:family="table">
      <style:table-properties style:width="6.686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 style:min-row-height="0.1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1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 fo:margin-right="0.1965in"/>
    </style:style>
    <style:style style:name="T15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54" style:parent-style-name="Standard" style:family="paragraph">
      <style:paragraph-properties fo:text-align="justify" fo:margin-right="0.1965in"/>
      <style:text-properties style:font-name="Calibri" style:font-name-complex="Calibri" fo:color="#000000" fo:font-size="11pt" style:font-size-asian="11pt" style:font-size-complex="11pt"/>
    </style:style>
    <style:style style:name="P155" style:parent-style-name="Standard" style:family="paragraph">
      <style:paragraph-properties fo:text-align="justify" fo:margin-right="0.1965in"/>
    </style:style>
    <style:style style:name="T15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58" style:parent-style-name="Standard" style:family="paragraph">
      <style:paragraph-properties fo:text-align="justify" fo:margin-right="0.1965in"/>
      <style:text-properties style:font-name="Calibri" style:font-name-complex="Calibri" fo:color="#000000" fo:font-size="11pt" style:font-size-asian="11pt" style:font-size-complex="11pt"/>
    </style:style>
    <style:style style:name="P159" style:parent-style-name="Standard" style:family="paragraph">
      <style:paragraph-properties fo:text-align="justify" fo:margin-left="0.1972in" fo:margin-right="0.1965in" fo:text-indent="-0.1972in">
        <style:tab-stops/>
      </style:paragraph-properties>
    </style:style>
    <style:style style:name="T16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65" style:parent-style-name="Standard" style:family="paragraph">
      <style:paragraph-properties fo:text-align="justify" fo:margin-left="0.1972in" fo:margin-right="0.196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fo:text-align="justify" fo:margin-left="0.1972in" fo:margin-right="0.1965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7" style:parent-style-name="Standard" style:family="paragraph">
      <style:paragraph-properties fo:text-align="justify" fo:margin-left="0.1972in" fo:margin-right="0.1965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8" style:parent-style-name="Testodelblocco" style:family="paragraph">
      <style:paragraph-properties fo:margin-left="0in" fo:margin-right="-0.0006in" fo:text-indent="0in">
        <style:tab-stops/>
      </style:paragraph-properties>
    </style:style>
    <style:style style:name="T16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81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2" style:parent-style-name="Testodelblocco" style:family="paragraph">
      <style:paragraph-properties fo:margin-right="-0.0006in"/>
      <style:text-properties style:font-name="Calibri" style:font-name-complex="Calibri" fo:color="#000000" fo:font-size="11pt" style:font-size-asian="11pt" style:font-size-complex="11pt"/>
    </style:style>
    <style:style style:name="P183" style:parent-style-name="Testodelblocco" style:list-style-name="LFO12" style:family="paragraph">
      <style:paragraph-properties fo:margin-right="-0.0006in"/>
      <style:text-properties style:font-name="Calibri" style:font-name-complex="Calibri" fo:color="#000000" fo:font-size="11pt" style:font-size-asian="11pt" style:font-size-complex="11pt"/>
    </style:style>
    <style:style style:name="P184" style:parent-style-name="Testodelblocco" style:list-style-name="LFO12" style:family="paragraph">
      <style:paragraph-properties fo:margin-right="-0.0006in"/>
      <style:text-properties style:font-name="Calibri" style:font-name-complex="Calibri" fo:color="#000000" fo:font-size="11pt" style:font-size-asian="11pt" style:font-size-complex="11pt"/>
    </style:style>
    <style:style style:name="P185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6" style:parent-style-name="Testodelblocco" style:family="paragraph">
      <style:paragraph-properties fo:margin-left="0in" fo:margin-right="-0.0006in" fo:text-indent="0in">
        <style:tab-stops/>
      </style:paragraph-properties>
    </style:style>
    <style:style style:name="T18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98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9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0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202" style:family="table-column">
      <style:table-column-properties style:column-width="2.2631in"/>
    </style:style>
    <style:style style:name="TableColumn203" style:family="table-column">
      <style:table-column-properties style:column-width="1.7722in"/>
    </style:style>
    <style:style style:name="Table201" style:family="table">
      <style:table-properties style:width="4.0354in" fo:margin-left="1.0798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74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75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76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77" style:parent-style-name="Testodelblocco" style:family="paragraph">
      <style:paragraph-properties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78" style:parent-style-name="Testodelblocco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it" style:country-asian="IT"/>
    </style:style>
    <style:style style:name="P279" style:parent-style-name="Testodelblocco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it" style:country-asian="IT"/>
    </style:style>
    <style:style style:name="P280" style:parent-style-name="Testodelblocco" style:list-style-name="LFO13" style:family="paragraph">
      <style:text-properties style:font-name="Calibri" style:font-name-complex="Calibri" fo:font-size="11pt" style:font-size-asian="11pt" style:font-size-complex="11pt" style:language-asian="it" style:country-asian="IT"/>
    </style:style>
    <style:style style:name="P281" style:parent-style-name="Testodelblocco" style:list-style-name="LFO13" style:family="paragraph"/>
    <style:style style:name="T282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28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it" style:country-asian="I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P287" style:parent-style-name="Testodelblocco" style:family="paragraph">
      <style:paragraph-properties fo:text-align="center" fo:text-indent="0.2951in"/>
      <style:text-properties style:font-name="Calibri" style:font-name-complex="Calibri" fo:font-size="11pt" style:font-size-asian="11pt" style:font-size-complex="11pt" style:language-asian="it" style:country-asian="IT"/>
    </style:style>
    <style:style style:name="P288" style:parent-style-name="Testodelblocco" style:family="paragraph">
      <style:text-properties style:font-name="Calibri" style:font-name-complex="Calibri" fo:font-size="11pt" style:font-size-asian="11pt" style:font-size-complex="11pt" style:language-asian="it" style:country-asian="IT"/>
    </style:style>
    <style:style style:name="P289" style:parent-style-name="Testodelblocco" style:family="paragraph">
      <style:text-properties style:font-name="Calibri" style:font-name-complex="Calibri" fo:font-size="11pt" style:font-size-asian="11pt" style:font-size-complex="11pt" style:language-asian="it" style:country-asian="IT"/>
    </style:style>
    <style:style style:name="P290" style:parent-style-name="Testodelblocco" style:family="paragraph">
      <style:paragraph-properties fo:margin-right="-0.0006in">
        <style:tab-stops>
          <style:tab-stop style:type="left" style:position="6.202in"/>
        </style:tab-stops>
      </style:paragraph-properties>
      <style:text-properties style:font-name="Calibri" style:font-name-complex="Calibri" fo:font-size="11pt" style:font-size-asian="11pt" style:font-size-complex="11pt" style:language-asian="it" style:country-asian="IT"/>
    </style:style>
    <style:style style:name="P291" style:parent-style-name="Testodelblocco" style:family="paragraph">
      <style:paragraph-properties fo:margin-left="0in" fo:text-indent="0in">
        <style:tab-stops/>
      </style:paragraph-properties>
    </style:style>
    <style:style style:name="T292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P293" style:parent-style-name="Standard" style:family="paragraph">
      <style:paragraph-properties fo:margin-left="0.1965in" fo:margin-righ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4" style:parent-style-name="Textbod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95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296" style:parent-style-name="Textbody" style:list-style-name="LFO9" style:family="paragraph">
      <style:text-properties style:font-name="Calibri" style:font-name-complex="Calibri" fo:font-size="11pt" style:font-size-asian="11pt" style:font-size-complex="11pt"/>
    </style:style>
    <style:style style:name="P297" style:parent-style-name="Textbody" style:list-style-name="LFO9" style:family="paragraph">
      <style:text-properties style:font-name="Calibri" style:font-name-complex="Calibri" fo:font-size="11pt" style:font-size-asian="11pt" style:font-size-complex="11pt"/>
    </style:style>
    <style:style style:name="P298" style:parent-style-name="Textbody" style:list-style-name="LFO9" style:family="paragraph">
      <style:text-properties style:font-name="Calibri" style:font-name-complex="Calibri" fo:font-size="11pt" style:font-size-asian="11pt" style:font-size-complex="11pt"/>
    </style:style>
    <style:style style:name="P299" style:parent-style-name="Textbody" style:family="paragraph">
      <style:text-properties style:font-name="Arial" style:font-name-complex="Arial" fo:font-size="10pt" style:font-size-asian="10pt"/>
    </style:style>
    <style:style style:name="P300" style:parent-style-name="Corpodeltesto3" style:family="paragraph">
      <style:paragraph-properties fo:text-align="justify"/>
      <style:text-properties style:font-name="Calibri" style:font-name-complex="Calibri" fo:font-weight="normal" style:font-weight-asian="normal" style:font-weight-complex="normal" style:letter-kerning="true" fo:font-size="11pt" style:font-size-asian="11pt" style:font-size-complex="11pt" style:text-underline-type="none" style:language-asian="zh" style:country-asian="CN"/>
    </style:style>
    <style:style style:name="P301" style:parent-style-name="Normale" style:family="paragraph"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302" style:parent-style-name="Normale" style:family="paragraph"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303" style:parent-style-name="Normale" style:family="paragraph">
      <style:paragraph-properties fo:text-align="center"/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304" style:parent-style-name="Normale" style:family="paragraph"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305" style:parent-style-name="Normale" style:family="paragraph">
      <style:text-properties style:font-weight-complex="bold"/>
    </style:style>
    <style:style style:name="P306" style:parent-style-name="Normale" style:family="paragraph">
      <style:text-properties style:font-weight-complex="bold"/>
    </style:style>
  </office:automatic-styles>
  <office:body>
    <office:text text:use-soft-page-breaks="true">
      <text:p text:style-name="P1"/>
      <text:p text:style-name="P2">Spett.le<text:s/>COMUNE di<text:s/>ORCO FEGLINO</text:p>
      <text:p text:style-name="P3"/>
      <text:p text:style-name="P4"><text:span text:style-name="T5">OGGETTO:<text:s/></text:span><text:span text:style-name="T6">INTERVENTI PER SOSTENERE L’ACCESSO AI SERVIZI PER LA PRIMA INFANZIA TRAMITE L’ABBATTIMENTO DELLA RETTA PER LA FREQUENZA IN NIDI</text:span><text:span text:style-name="T7"><text:s/></text:span><text:span text:style-name="T8">O SERVIZI ASSIMILATI -<text:s/></text:span><text:span text:style-name="T9">ANNO<text:s/></text:span><text:span text:style-name="T10">2025 -<text:s/></text:span><text:span text:style-name="T11">RICHIESTA DI CONTRIBUTO</text:span><text:span text:style-name="T12">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OGNOME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NOME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LUOGO DI NASCITA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DATA DI NASCITA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CODICE FISCALE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INDIRIZZO DI RESIDENZA<text:s/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N.CIV.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COMUNE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CAP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PROV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ELEFONO</text:p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>CELLULARE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EMAIL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  <text:p text:style-name="P82">in qualità di genitore/tutore/affidatario<text:s/>del/la<text:s/>minore: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COGNOME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NOME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LUOGO DI NASCITA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>DATA DI NASCITA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CODICE FISCALE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INDIRIZZO DI RESIDENZA<text:s/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N.CIV.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COMUNE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CAP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PROV.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Regolarmente<text:s/>iscritto<text:s/>nell’anno 2025<text:s/>all’asilo nido/servizi assimilati_________________________________</text:p>
      <text:p text:style-name="P139">Indirizzo ______________________________________________________________________________</text:p>
      <text:p text:style-name="P140"/>
      <text:p text:style-name="P141">CHIEDE</text:p>
      <text:p text:style-name="P142"/>
      <text:p text:style-name="P143">la concessione del<text:s/>contributo<text:s/>a sostegno delle spese di frequenza del proprio/a<text:s/>figlio/a<text:s/>sostenute nell’anno<text:s/>2025.</text:p>
      <text:p text:style-name="P144"/>
      <text:p text:style-name="P145">A tal fine, consapevole delle sanzioni penali previste in caso di dichiarazioni non veritiere, consapevole delle</text:p>
      <text:p text:style-name="P146">sanzioni penali, nel caso di dichiarazioni non veritiere, di formazione o uso di atti falsi, richiamate dall'art. 76<text:s/>del D.P.R. 445 del 28 dicembre 2000, ai sensi dell’art. 47 del D.P.R. 445 del 28 dicembre 2000,</text:p>
      <text:p text:style-name="P147"/>
      <text:p text:style-name="P148">DICHIARA</text:p>
      <text:p text:style-name="P149"/>
      <text:p text:style-name="P150"><text:span text:style-name="T151">a) <text:s text:c="9"/></text:span><text:span text:style-name="T152">di essere cittadino italiano</text:span><text:span text:style-name="T153"><text:s/>oppure</text:span></text:p>
      <text:p text:style-name="P154"/>
      <text:p text:style-name="P155"><text:span text:style-name="T156"></text:span><text:span text:style-name="T157"><text:tab/>a1) di essere cittadino di uno Stato aderente all’Unione Europea;</text:span></text:p>
      <text:p text:style-name="P158"/>
      <text:p text:style-name="P159"><text:span text:style-name="T160"></text:span><text:span text:style-name="T161"><text:s/></text:span><text:span text:style-name="T162"><text:tab/></text:span><text:span text:style-name="T163"><text:tab/>a2) di essere cittadino di uno Stato non aderente all’Unione europea in regola con le vigenti<text:s/></text:span><text:span text:style-name="T164"><text:tab/>disposizioni <text:s/>in materia di immigrazione;</text:span></text:p>
      <text:p text:style-name="P165"/>
      <text:p text:style-name="P166">b)<text:s/><text:tab/><text:tab/>di risiedere nel Comune di Orco Feglino;</text:p>
      <text:p text:style-name="P167"/>
      <text:p text:style-name="P168"><text:span text:style-name="T169">c</text:span><text:span text:style-name="T170">)<text:s/></text:span><text:span text:style-name="T171"><text:s/></text:span><text:span text:style-name="T172">di aver beneficiato<text:s/></text:span><text:span text:style-name="T173">de</text:span><text:span text:style-name="T174">l</text:span><text:span text:style-name="T175"><text:s/>voucher Asili Nido<text:s/></text:span><text:span text:style-name="T176">della Regione Liguria per un importo di € __</text:span><text:span text:style-name="T177">____</text:span><text:span text:style-name="T178">____ nell’anno 202</text:span><text:span text:style-name="T179">5</text:span><text:span text:style-name="T180">;</text:span></text:p>
      <text:p text:style-name="P181"/>
      <text:p text:style-name="P182">d) <text:s/>di aver presentato domanda Bonus nidi INPS (di cui all’art.1 comma 355 L. n.232/2016) risultante<text:s/>idoneo:</text:p>
      <text:list text:style-name="LFO12" text:continue-numbering="true">
        <text:list-item>
          <text:p text:style-name="P183">l’importo già riconosciuto dall’INPS è pari a €____________;</text:p>
        </text:list-item>
        <text:list-item>
          <text:p text:style-name="P184">l’importo presunto che verrà riconosciuto dall’INPS è pari a €____________;</text:p>
        </text:list-item>
      </text:list>
      <text:p text:style-name="P185"/>
      <text:p text:style-name="P186"><text:span text:style-name="T187">e</text:span><text:span text:style-name="T188">)<text:s/></text:span><text:span text:style-name="T189">di aver beneficiato<text:s/></text:span><text:span text:style-name="T190">di altri contributi per il sostegno per il servizio di asilo<text:s/></text:span><text:span text:style-name="T191">nido</text:span><text:span text:style-name="T192"><text:s/></text:span><text:span text:style-name="T193">per un importo di € __</text:span><text:span text:style-name="T194">_____</text:span><text:span text:style-name="T195">____ nell’anno 202</text:span><text:span text:style-name="T196">5</text:span><text:span text:style-name="T197">;</text:span></text:p>
      <text:p text:style-name="P198"/>
      <text:p text:style-name="P199">f) che le rette mensili corrisposte alla struttura sono così suddivise: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MESE</text:p>
          </table:table-cell>
          <table:table-cell table:style-name="TableCell207">
            <text:p text:style-name="P208">IMPORTO RETTA PAGATA</text:p>
          </table:table-cell>
        </table:table-row>
        <table:table-row table:style-name="TableRow209">
          <table:table-cell table:style-name="TableCell210">
            <text:p text:style-name="P211">Quota iscrizione se prevista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Gennaio 2025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Febbraio 2025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Marzo 2025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Aprile 2025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Maggio 2025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Giugno 2025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Luglio 2025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Agosto 2025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Settembre 2025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Ottobre 2025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Novembre 2025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Dicembre 2025</text:p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>g)<text:s/>di essere consapevole che l'incompletezza della presente istanza o<text:s/>la contraddittorietà dei dati<text:s/>in essa contenuti, ne comporteranno il rigetto;</text:p>
      <text:p text:style-name="P277"/>
      <text:p text:style-name="P278">SI AUTORIZZA:</text:p>
      <text:p text:style-name="P279"/>
      <text:list text:style-name="LFO13" text:continue-numbering="true">
        <text:list-item>
          <text:p text:style-name="P280">l’invio agli indirizzi sopra indicati di ogni comunicazione relativa al procedimento di assegnazione del<text:s/>contributo e di impegnarsi all’immediata comunicazione dei cambi di indirizzo;</text:p>
        </text:list-item>
        <text:list-item>
          <text:p text:style-name="P281"><text:span text:style-name="T282">l’accredito del contributo sul proprio conto corrente bancario o postale o sulla propria carta prepagata con</text:span><text:span text:style-name="T283"><text:s/></text:span><text:span text:style-name="T284">il seguente Codice IBAN<text:s/></text:span><text:span text:style-name="T285">(intestato al richiedente)</text:span><text:span text:style-name="T286">:</text:span></text:p>
        </text:list-item>
      </text:list>
      <text:p text:style-name="P287">______________________________________________________________________________</text:p>
      <text:p text:style-name="P288"/>
      <text:p text:style-name="P289">Il sottoscritto dichiara, inoltre:</text:p>
      <text:p text:style-name="P290">- di essere a conoscenza che l’Amministrazione Comunale potrà effettuare controlli per accertare la<text:s/>veridicità di quanto auto dichiarato;</text:p>
      <text:p text:style-name="P291"><text:span text:style-name="T292">- di aver preso visione dell’Informativa privacy indicata nell’avviso</text:span></text:p>
      <text:p text:style-name="P293"/>
      <text:p text:style-name="P294">SI ALLEGA ALLA PRESENTE:</text:p>
      <text:p text:style-name="P295"/>
      <text:list text:style-name="LFO9" text:continue-numbering="true">
        <text:list-item>
          <text:p text:style-name="P296">Fotocopia documento di identità in corso di validità;</text:p>
        </text:list-item>
        <text:list-item>
          <text:p text:style-name="P297">Copia ricevute/bonifici o altro documento attestante i pagamenti relativi alle rette pagate nel corso del 2025;</text:p>
        </text:list-item>
        <text:list-item>
          <text:p text:style-name="P298">Permesso di soggiorno se cittadini extra comunitari.</text:p>
        </text:list-item>
      </text:list>
      <text:p text:style-name="P299"/>
      <text:p text:style-name="P300">Orco Feglino, lì_____________</text:p>
      <text:p text:style-name="P301"><text:s text:c="11"/><text:s text:c="30"/><text:s text:c="34"/><text:s text:c="32"/><text:tab/>Firma del dichiarante</text:p>
      <text:p text:style-name="P302"/>
      <text:p text:style-name="P303"><text:s text:c="88"/>__________________________________</text:p>
      <text:p text:style-name="P304"/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entury Gothic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center"/>
      <style:text-properties fo:hyphenate="false"/>
    </style:style>
    <style:style style:name="Corpodeltesto2" style:display-name="Corpo del testo 2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Normale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Testodelblocco" style:display-name="Testo del blocco" style:family="paragraph" style:parent-style-name="Standard">
      <style:paragraph-properties fo:text-align="justify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 fo:margin-right="0.1965in"/>
      <style:text-properties fo:font-size="12pt" style:font-size-asian="12pt" fo:hyphenate="false"/>
    </style:style>
    <style:style style:name="Corpotesto" style:display-name="Corpo testo" style:family="paragraph" style:parent-style-name="Normale">
      <style:paragraph-properties fo:widows="0" fo:orphans="0" style:vertical-align="baseline" fo:margin-bottom="0.0833in"/>
      <style:text-properties style:font-name="Times New Roman" style:font-name-asian="Arial Unicode MS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entury Gothic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 text:start-value="1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tt</dc:title>
    <meta:initial-creator>pierangela</meta:initial-creator>
    <dc:creator>Elisa Lottero</dc:creator>
    <meta:creation-date>2025-11-11T12:38:00Z</meta:creation-date>
    <dc:date>2025-11-11T12:38:00Z</dc:date>
    <meta:print-date>2010-08-31T14:0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3" meta:character-count="3704" meta:row-count="26" meta:non-whitespace-character-count="3158"/>
  </office:meta>
</office:document-meta>
</file>